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6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0787in" fo:padding-bottom="0.00787in" fo:padding-left="0.00787in" fo:padding-right="0.00787in" draw:textarea-vertical-align="top" draw:textarea-horizontal-align="left" draw:fill="none" draw:stroke="solid" svg:stroke-width="0.01575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9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26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7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0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1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79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justify" fo:text-align-last="star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60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3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160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0787in" fo:padding-bottom="0.00787in" fo:padding-left="0.00787in" fo:padding-right="0.00787in" draw:textarea-vertical-align="top" draw:textarea-horizontal-align="left" draw:fill="none" draw:stroke="solid" svg:stroke-width="0.01575in" svg:stroke-color="#000000" svg:stroke-opacity="100%" draw:auto-grow-width="false" draw:auto-grow-height="true"/>
      <style:paragraph-properties style:font-independent-line-spacing="true" style:writing-mode="lr-tb"/>
    </style:style>
    <style:style style:family="presentation" style:name="a139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0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55">
      <text:list-level-style-number text:level="1" style:num-format="1" style:num-suffix=")" text:start-value="10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0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0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0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391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847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58">
      <text:list-level-style-number text:level="1" style:num-format="1" style:num-suffix=")" text:start-value="10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0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0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0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394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 text:min-label-width="0.39213in"/>
      </text:list-level-style-number>
      <text:list-level-style-number text:level="2" style:num-format="">
        <style:list-level-properties text:space-before="0.45827in" text:min-label-width="0.39213in"/>
      </text:list-level-style-number>
      <text:list-level-style-number text:level="3" style:num-format="">
        <style:list-level-properties text:space-before="0.91653in" text:min-label-width="0.39213in"/>
      </text:list-level-style-number>
      <text:list-level-style-number text:level="4" style:num-format="">
        <style:list-level-properties text:space-before="1.44094in" text:min-label-width="0.39213in"/>
      </text:list-level-style-number>
      <text:list-level-style-number text:level="5" style:num-format="">
        <style:list-level-properties text:space-before="1.96535in" text:min-label-width="0.39213in"/>
      </text:list-level-style-number>
      <text:list-level-style-number text:level="6" style:num-format="">
        <style:list-level-properties text:space-before="1.96535in" text:min-label-width="0.39213in"/>
      </text:list-level-style-number>
      <text:list-level-style-number text:level="7" style:num-format="">
        <style:list-level-properties text:space-before="1.96535in" text:min-label-width="0.39213in"/>
      </text:list-level-style-number>
      <text:list-level-style-number text:level="8" style:num-format="">
        <style:list-level-properties text:space-before="1.96535in" text:min-label-width="0.39213in"/>
      </text:list-level-style-number>
      <text:list-level-style-number text:level="9" style:num-format="">
        <style:list-level-properties text:space-before="1.96535in" text:min-label-width="0.39213in"/>
      </text:list-level-style-number>
    </text:list-style>
    <text:list-style style:name="a1214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802">
      <text:list-level-style-number text:level="1" style:num-format="1" style:num-suffix=")" text:start-value="17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7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7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7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170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085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67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61">
      <text:list-level-style-number text:level="1" style:num-format="1" style:num-suffix=")" text:start-value="10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0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0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0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088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179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67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64">
      <text:list-level-style-number text:level="1" style:num-format="1" style:num-suffix=")" text:start-value="10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0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0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0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58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67">
      <text:list-level-style-number text:level="1" style:num-format="1" style:num-suffix=")" text:start-value="10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0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0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0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58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23">
      <text:list-level-style-number text:level="1" style:num-format="">
        <style:list-level-properties text:space-before="0.06575in" text:min-label-width="0.32638in"/>
      </text:list-level-style-number>
      <text:list-level-style-number text:level="2" style:num-format="">
        <style:list-level-properties text:space-before="0.52402in" text:min-label-width="0.32638in"/>
      </text:list-level-style-number>
      <text:list-level-style-number text:level="3" style:num-format="">
        <style:list-level-properties text:space-before="0.98228in" text:min-label-width="0.32638in"/>
      </text:list-level-style-number>
      <text:list-level-style-number text:level="4" style:num-format="">
        <style:list-level-properties text:space-before="1.50669in" text:min-label-width="0.32638in"/>
      </text:list-level-style-number>
      <text:list-level-style-number text:level="5" style:num-format="">
        <style:list-level-properties text:space-before="2.0311in" text:min-label-width="0.32638in"/>
      </text:list-level-style-number>
      <text:list-level-style-number text:level="6" style:num-format="">
        <style:list-level-properties text:space-before="2.0311in" text:min-label-width="0.32638in"/>
      </text:list-level-style-number>
      <text:list-level-style-number text:level="7" style:num-format="">
        <style:list-level-properties text:space-before="2.0311in" text:min-label-width="0.32638in"/>
      </text:list-level-style-number>
      <text:list-level-style-number text:level="8" style:num-format="">
        <style:list-level-properties text:space-before="2.0311in" text:min-label-width="0.32638in"/>
      </text:list-level-style-number>
      <text:list-level-style-number text:level="9" style:num-format="">
        <style:list-level-properties text:space-before="2.0311in" text:min-label-width="0.32638in"/>
      </text:list-level-style-number>
    </text:list-style>
    <text:list-style style:name="a1317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63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54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63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26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544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91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182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29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547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094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097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770">
      <text:list-level-style-number text:level="1" style:num-format="1" style:num-suffix=")" text:start-value="10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0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0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0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773">
      <text:list-level-style-number text:level="1" style:num-format="1" style:num-suffix=")" text:start-value="10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0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0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0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0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59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76">
      <text:list-level-style-number text:level="1" style:num-format="">
        <style:list-level-properties text:space-before="0in" text:min-label-width="0.39213in"/>
      </text:list-level-style-number>
      <text:list-level-style-number text:level="2" style:num-format="">
        <style:list-level-properties text:space-before="0.45827in" text:min-label-width="0.39213in"/>
      </text:list-level-style-number>
      <text:list-level-style-number text:level="3" style:num-format="">
        <style:list-level-properties text:space-before="0.91653in" text:min-label-width="0.39213in"/>
      </text:list-level-style-number>
      <text:list-level-style-number text:level="4" style:num-format="">
        <style:list-level-properties text:space-before="1.44094in" text:min-label-width="0.39213in"/>
      </text:list-level-style-number>
      <text:list-level-style-number text:level="5" style:num-format="">
        <style:list-level-properties text:space-before="1.96535in" text:min-label-width="0.39213in"/>
      </text:list-level-style-number>
      <text:list-level-style-number text:level="6" style:num-format="">
        <style:list-level-properties text:space-before="1.96535in" text:min-label-width="0.39213in"/>
      </text:list-level-style-number>
      <text:list-level-style-number text:level="7" style:num-format="">
        <style:list-level-properties text:space-before="1.96535in" text:min-label-width="0.39213in"/>
      </text:list-level-style-number>
      <text:list-level-style-number text:level="8" style:num-format="">
        <style:list-level-properties text:space-before="1.96535in" text:min-label-width="0.39213in"/>
      </text:list-level-style-number>
      <text:list-level-style-number text:level="9" style:num-format="">
        <style:list-level-properties text:space-before="1.96535in" text:min-label-width="0.39213in"/>
      </text:list-level-style-number>
    </text:list-style>
    <text:list-style style:name="a1687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779">
      <text:list-level-style-number text:level="1" style:num-format="">
        <style:list-level-properties text:space-before="0in" text:min-label-width="0.39213in"/>
      </text:list-level-style-number>
      <text:list-level-style-number text:level="2" style:num-format="">
        <style:list-level-properties text:space-before="0.45827in" text:min-label-width="0.39213in"/>
      </text:list-level-style-number>
      <text:list-level-style-number text:level="3" style:num-format="">
        <style:list-level-properties text:space-before="0.91653in" text:min-label-width="0.39213in"/>
      </text:list-level-style-number>
      <text:list-level-style-number text:level="4" style:num-format="">
        <style:list-level-properties text:space-before="1.44094in" text:min-label-width="0.39213in"/>
      </text:list-level-style-number>
      <text:list-level-style-number text:level="5" style:num-format="">
        <style:list-level-properties text:space-before="1.96535in" text:min-label-width="0.39213in"/>
      </text:list-level-style-number>
      <text:list-level-style-number text:level="6" style:num-format="">
        <style:list-level-properties text:space-before="1.96535in" text:min-label-width="0.39213in"/>
      </text:list-level-style-number>
      <text:list-level-style-number text:level="7" style:num-format="">
        <style:list-level-properties text:space-before="1.96535in" text:min-label-width="0.39213in"/>
      </text:list-level-style-number>
      <text:list-level-style-number text:level="8" style:num-format="">
        <style:list-level-properties text:space-before="1.96535in" text:min-label-width="0.39213in"/>
      </text:list-level-style-number>
      <text:list-level-style-number text:level="9" style:num-format="">
        <style:list-level-properties text:space-before="1.96535in" text:min-label-width="0.39213in"/>
      </text:list-level-style-number>
    </text:list-style>
    <text:list-style style:name="a1414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32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82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550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735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82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738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82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76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100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55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379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103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69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699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741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65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44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65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82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747">
      <text:list-level-style-number text:level="1" style:num-format="1" style:num-suffix=")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385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790">
      <text:list-level-style-number text:level="1" style:num-format="1" style:num-suffix=")" text:start-value="17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7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7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7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05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793">
      <text:list-level-style-number text:level="1" style:num-format="1" style:num-suffix=")" text:start-value="17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7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7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7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208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796">
      <text:list-level-style-number text:level="1" style:num-format="1" style:num-suffix=")" text:start-value="17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7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7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7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702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799">
      <text:list-level-style-number text:level="1" style:num-format="1" style:num-suffix=")" text:start-value="17">
        <style:list-level-properties text:space-before="0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2" style:num-format="1" style:num-suffix=")" text:start-value="17">
        <style:list-level-properties text:space-before="0.45827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3" style:num-format="1" style:num-suffix=")" text:start-value="17">
        <style:list-level-properties text:space-before="0.91653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4" style:num-format="1" style:num-suffix=")" text:start-value="17">
        <style:list-level-properties text:space-before="1.44094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5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6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7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8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  <text:list-level-style-number text:level="9" style:num-format="1" style:num-suffix=")" text:start-value="17">
        <style:list-level-properties text:space-before="1.96535in" text:min-label-width="0.39213in"/>
        <style:text-properties fo:color="#000080" fo:font-family="Arial" style:font-family-generic="swiss" style:font-pitch="variable" fo:font-size="100%"/>
      </text:list-level-style-number>
    </text:list-style>
    <text:list-style style:name="a1705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069" draw:master-page-name="Master2-Layout7-blank-Em-branco" presentation:presentation-page-layout-name="Master2-PPL7" draw:id="Slide-256">
        <draw:frame draw:id="id112" presentation:style-name="a1072" draw:name="Título 1" svg:x="0.78071in" svg:y="2.50512in" svg:width="9.33071in" svg:height="2.96496in" presentation:class="title" presentation:placeholder="false">
          <draw:text-box>
            <text:p text:style-name="a1071" text:class-names="" text:cond-style-name=""><text:span text:style-name="a1070" text:class-names="">Repositório de Conteúdo Digital<text:line-break/>UFSC (DSpace)</text:span></text:p>
          </draw:text-box>
          <svg:title/>
          <svg:desc/>
        </draw:frame>
        <draw:frame draw:id="id113" draw:style-name="a1075" draw:name="CaixaDeTexto 2" svg:x="3.73071in" svg:y="5.51181in" svg:width="2.80748in" svg:height="0.37874in">
          <draw:text-box>
            <text:p text:style-name="a1074" text:class-names="" text:cond-style-name=""><text:span text:style-name="a1073" text:class-names="">http://repositorio.ufsc.br</text:span></text:p>
          </draw:text-box>
          <svg:title/>
          <svg:desc/>
        </draw:frame>
        <presentation:notes draw:style-name="a1078">
          <draw:page-thumbnail draw:page-number="1" svg:x="0in" svg:y="0.88898in" svg:width="0.00039in" svg:height="0.00039in" presentation:class="page" draw:id="id114" presentation:style-name="a1076" draw:name="Espaço Reservado para Imagem de Slide 1">
            <svg:title/>
            <svg:desc/>
          </draw:page-thumbnail>
          <draw:frame draw:id="id115" presentation:style-name="a107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79" draw:master-page-name="Master2-Layout7-blank-Em-branco" presentation:presentation-page-layout-name="Master2-PPL7" draw:id="Slide-257">
        <draw:frame draw:id="id116" presentation:style-name="a1082" draw:name="Título 1" svg:x="0.55118in" svg:y="0.88071in" svg:width="9.92087in" svg:height="1.38031in" presentation:class="title" presentation:placeholder="false">
          <draw:text-box>
            <text:p text:style-name="a1081" text:class-names="" text:cond-style-name=""><text:span text:style-name="a1080" text:class-names="">Programação</text:span></text:p>
          </draw:text-box>
          <svg:title/>
          <svg:desc/>
        </draw:frame>
        <draw:frame draw:id="id117" presentation:style-name="a1104" draw:name="Espaço Reservado para Texto 2" svg:x="0.55118in" svg:y="2.60354in" svg:width="9.92087in" svg:height="5.77598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Considerações Iniciais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Uso básico do repositório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Controle de acesso e fluxo de submissão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Tópicos Avançados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Exercícios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Considerações finais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</draw:text-box>
          <svg:title/>
          <svg:desc/>
        </draw:frame>
        <presentation:notes draw:style-name="a1107">
          <draw:page-thumbnail draw:page-number="2" svg:x="0in" svg:y="0.88898in" svg:width="0.00039in" svg:height="0.00039in" presentation:class="page" draw:id="id118" presentation:style-name="a1105" draw:name="Espaço Reservado para Imagem de Slide 1">
            <svg:title/>
            <svg:desc/>
          </draw:page-thumbnail>
          <draw:frame draw:id="id119" presentation:style-name="a110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08" draw:master-page-name="Master2-Layout7-blank-Em-branco" presentation:presentation-page-layout-name="Master2-PPL7" draw:id="Slide-258">
        <draw:frame draw:id="id120" presentation:style-name="a1111" draw:name="Título 1" svg:x="0.70866in" svg:y="3.54331in" svg:width="9.33071in" svg:height="1.38031in" presentation:class="title" presentation:placeholder="false">
          <draw:text-box>
            <text:p text:style-name="a1110" text:class-names="" text:cond-style-name=""><text:span text:style-name="a1109" text:class-names="">Considerações Iniciais</text:span></text:p>
          </draw:text-box>
          <svg:title/>
          <svg:desc/>
        </draw:frame>
        <presentation:notes draw:style-name="a1114">
          <draw:page-thumbnail draw:page-number="3" svg:x="0in" svg:y="0.88898in" svg:width="0.00039in" svg:height="0.00039in" presentation:class="page" draw:id="id121" presentation:style-name="a1112" draw:name="Espaço Reservado para Imagem de Slide 1">
            <svg:title/>
            <svg:desc/>
          </draw:page-thumbnail>
          <draw:frame draw:id="id122" presentation:style-name="a111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15" draw:master-page-name="Master2-Layout7-blank-Em-branco" presentation:presentation-page-layout-name="Master2-PPL7" draw:id="Slide-259">
        <draw:frame draw:id="id123" presentation:style-name="a1118" draw:name="Título 1" svg:x="0.74803in" svg:y="1.03819in" svg:width="9.92087in" svg:height="1.38031in" presentation:class="title" presentation:placeholder="false">
          <draw:text-box>
            <text:p text:style-name="a1117" text:class-names="" text:cond-style-name=""><text:span text:style-name="a1116" text:class-names="">Ementa do curso</text:span></text:p>
          </draw:text-box>
          <svg:title/>
          <svg:desc/>
        </draw:frame>
        <draw:frame draw:id="id124" presentation:style-name="a1122" draw:name="Espaço Reservado para Texto 2" svg:x="0.92087in" svg:y="2.77205in" svg:width="9.33071in" svg:height="3.95945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Apresentação do dspace institucional da UFSC e sua política de uso. Instruções quanto ao acesso, criação de subcomunidades, coleções, publicação, catalogação e gerenciamento de arquivos. Políticas de acesso a comunidades e coleções. Tópicos avançados: manipulação de metadados (Dublin Core), importação e exportação de conteúdo.</text:span></text:p>
              </text:list-item>
            </text:list>
          </draw:text-box>
          <svg:title/>
          <svg:desc/>
        </draw:frame>
        <presentation:notes draw:style-name="a1125">
          <draw:page-thumbnail draw:page-number="4" svg:x="0in" svg:y="0.88898in" svg:width="0.00039in" svg:height="0.00039in" presentation:class="page" draw:id="id125" presentation:style-name="a1123" draw:name="Espaço Reservado para Imagem de Slide 1">
            <svg:title/>
            <svg:desc/>
          </draw:page-thumbnail>
          <draw:frame draw:id="id126" presentation:style-name="a112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26" draw:master-page-name="Master2-Layout7-blank-Em-branco" presentation:presentation-page-layout-name="Master2-PPL7" draw:id="Slide-260">
        <draw:frame draw:id="id127" presentation:style-name="a1129" draw:name="Título 1" svg:x="2.12598in" svg:y="1.29685in" svg:width="9.33071in" svg:height="1.38031in" presentation:class="title" presentation:placeholder="false">
          <draw:text-box>
            <text:p text:style-name="a1128" text:class-names="" text:cond-style-name=""><text:span text:style-name="a1127" text:class-names="">Por que criar (mais) um repositório Institucional com o Dspace?</text:span></text:p>
          </draw:text-box>
          <svg:title/>
          <svg:desc/>
        </draw:frame>
        <draw:frame draw:id="id128" presentation:style-name="a1145" draw:name="Espaço Reservado para Texto 2" svg:x="0.81024in" svg:y="3.07992in" svg:width="9.33071in" svg:height="5.45669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Necessidade de um acervo digital central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Dspace é largamente utilizado pelas universidades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Unificar o dspace da UFSC (haviam mais de cinco)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Digitalizar o máximo possível. Parar de usar papel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Melhorar a visibilidade da UFSC na Internet</text:span></text:p>
              </text:list-item>
            </text:list>
          </draw:text-box>
          <svg:title/>
          <svg:desc/>
        </draw:frame>
        <presentation:notes draw:style-name="a1148">
          <draw:page-thumbnail draw:page-number="5" svg:x="0in" svg:y="0.88898in" svg:width="0.00039in" svg:height="0.00039in" presentation:class="page" draw:id="id129" presentation:style-name="a1146" draw:name="Espaço Reservado para Imagem de Slide 1">
            <svg:title/>
            <svg:desc/>
          </draw:page-thumbnail>
          <draw:frame draw:id="id130" presentation:style-name="a114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49" draw:master-page-name="Master2-Layout7-blank-Em-branco" presentation:presentation-page-layout-name="Master2-PPL7" draw:id="Slide-261">
        <draw:frame draw:id="id131" presentation:style-name="a1152" draw:name="Título 1" svg:x="2.55906in" svg:y="1.09646in" svg:width="8.10984in" svg:height="1.46654in" presentation:class="title" presentation:placeholder="false">
          <draw:text-box>
            <text:p text:style-name="a1151" text:class-names="" text:cond-style-name=""><text:span text:style-name="a1150" text:class-names="">O que deve ser colocado no repositório (1)</text:span></text:p>
          </draw:text-box>
          <svg:title/>
          <svg:desc/>
        </draw:frame>
        <draw:frame draw:id="id132" presentation:style-name="a1183" draw:name="Espaço Reservado para Texto 2" svg:x="0.94212in" svg:y="2.49803in" svg:width="9.33071in" svg:height="5.45669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Conteúdo científico</text:span></text:p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Artigos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Revistas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Jornais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5" text:class-names="">Monografias/Teses/Dissertações</text:span></text:p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Livros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Vídeos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Fotos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Dados de laboratórios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>Softwares produzidos na UFSC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86">
          <draw:page-thumbnail draw:page-number="6" svg:x="0in" svg:y="0.88898in" svg:width="0.00039in" svg:height="0.00039in" presentation:class="page" draw:id="id133" presentation:style-name="a1184" draw:name="Espaço Reservado para Imagem de Slide 1">
            <svg:title/>
            <svg:desc/>
          </draw:page-thumbnail>
          <draw:frame draw:id="id134" presentation:style-name="a118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87" draw:master-page-name="Master2-Layout7-blank-Em-branco" presentation:presentation-page-layout-name="Master2-PPL7" draw:id="Slide-262">
        <draw:frame draw:id="id135" presentation:style-name="a1190" draw:name="Título 1" svg:x="1.81102in" svg:y="1.1126in" svg:width="9.92087in" svg:height="1.46654in" presentation:class="title" presentation:placeholder="false">
          <draw:text-box>
            <text:p text:style-name="a1189" text:class-names="" text:cond-style-name=""><text:span text:style-name="a1188" text:class-names="">O que deve ser colocado no repositório (2)</text:span></text:p>
          </draw:text-box>
          <svg:title/>
          <svg:desc/>
        </draw:frame>
        <draw:frame draw:id="id136" presentation:style-name="a1224" draw:name="Espaço Reservado para Texto 2" svg:x="0.51181in" svg:y="2.64331in" svg:width="9.33071in" svg:height="6.22441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91" text:class-names="">Conteúdos públicos da universidade</text:span></text:p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>Editais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>Resoluções</text:span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Comunicados</text:span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Gravações/Fotos de eventos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>Transmissões da TV UFSC</text:span></text:p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>Publicações</text:span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Atas</text:span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Informações de cunho histórico (memória)</text:span></text:p>
                  </text:list-item>
                </text:list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227">
          <draw:page-thumbnail draw:page-number="7" svg:x="0in" svg:y="0.88898in" svg:width="0.00039in" svg:height="0.00039in" presentation:class="page" draw:id="id137" presentation:style-name="a1225" draw:name="Espaço Reservado para Imagem de Slide 1">
            <svg:title/>
            <svg:desc/>
          </draw:page-thumbnail>
          <draw:frame draw:id="id138" presentation:style-name="a122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28" draw:master-page-name="Master2-Layout7-blank-Em-branco" presentation:presentation-page-layout-name="Master2-PPL7" draw:id="Slide-263">
        <draw:frame draw:id="id139" presentation:style-name="a1231" draw:name="Título 1" svg:x="2.64409in" svg:y="1.1311in" svg:width="7.91299in" svg:height="1.46654in" presentation:class="title" presentation:placeholder="false">
          <draw:text-box>
            <text:p text:style-name="a1230" text:class-names="" text:cond-style-name=""><text:span text:style-name="a1229" text:class-names="">O que não deve ser colocado lá</text:span></text:p>
          </draw:text-box>
          <svg:title/>
          <svg:desc/>
        </draw:frame>
        <draw:frame draw:id="id140" presentation:style-name="a1247" draw:name="Espaço Reservado para Texto 2" svg:x="0.57244in" svg:y="2.91772in" svg:width="9.92087in" svg:height="5.45669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2" text:class-names="">Fotos/vídeos pessoais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Backups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Qualquer item com proteção de direitos autorais!!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Qualquer coisa que não tenha contexto com a UFSC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Informações sem utilidade pública</text:span></text:p>
              </text:list-item>
            </text:list>
          </draw:text-box>
          <svg:title/>
          <svg:desc/>
        </draw:frame>
        <presentation:notes draw:style-name="a1250">
          <draw:page-thumbnail draw:page-number="8" svg:x="0in" svg:y="0.88898in" svg:width="0.00039in" svg:height="0.00039in" presentation:class="page" draw:id="id141" presentation:style-name="a1248" draw:name="Espaço Reservado para Imagem de Slide 1">
            <svg:title/>
            <svg:desc/>
          </draw:page-thumbnail>
          <draw:frame draw:id="id142" presentation:style-name="a124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51" draw:master-page-name="Master2-Layout7-blank-Em-branco" presentation:presentation-page-layout-name="Master2-PPL7" draw:id="Slide-264">
        <draw:frame draw:id="id143" presentation:style-name="a1254" draw:name="Título 1" svg:x="0.83819in" svg:y="1.18819in" svg:width="9.92087in" svg:height="1.38031in" presentation:class="title" presentation:placeholder="false">
          <draw:text-box>
            <text:p text:style-name="a1253" text:class-names="" text:cond-style-name=""><text:span text:style-name="a1252" text:class-names="">Política de uso</text:span></text:p>
          </draw:text-box>
          <svg:title/>
          <svg:desc/>
        </draw:frame>
        <draw:frame draw:id="id144" presentation:style-name="a1292" draw:name="Espaço Reservado para Texto 2" svg:x="0.5122in" svg:y="2.75591in" svg:width="9.92087in" svg:height="3.40796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55" text:class-names="">Baseada</text:span><text:span text:style-name="a1256" text:class-names=""><text:s text:c="1"/></text:span><text:span text:style-name="a1257" text:class-names="">em</text:span><text:span text:style-name="a1258" text:class-names=""><text:s text:c="1"/></text:span><text:span text:style-name="a1259" text:class-names="">resolução</text:span><text:span text:style-name="a1260" text:class-names=""><text:s text:c="1"/>do<text:s text:c="1"/></text:span><text:span text:style-name="a1261" text:class-names="">Cun</text:span><text:span text:style-name="a1262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65" text:class-names="">Em</text:span><text:span text:style-name="a1266" text:class-names=""><text:s text:c="1"/></text:span><text:span text:style-name="a1267" text:class-names="">reformulação</text:span><text:span text:style-name="a1268" text:class-names=""><text:s text:c="1"/></text:span><text:span text:style-name="a1269" text:class-names="">pela</text:span><text:span text:style-name="a1270" text:class-names=""><text:s text:c="1"/>BU<text:s text:c="1"/></text:span><text:span text:style-name="a1271" text:class-names="">para</text:span><text:span text:style-name="a1272" text:class-names=""><text:s text:c="1"/></text:span><text:span text:style-name="a1273" text:class-names="">envio</text:span><text:span text:style-name="a1274" text:class-names=""><text:s text:c="1"/></text:span><text:span text:style-name="a1275" text:class-names="">ao</text:span><text:span text:style-name="a1276" text:class-names=""><text:s text:c="1"/></text:span><text:span text:style-name="a1277" text:class-names="">conselho</text:span><text:span text:style-name="a1278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1" text:class-names="">Documentação</text:span><text:span text:style-name="a1282" text:class-names=""><text:s text:c="1"/>e<text:s text:c="1"/></text:span><text:span text:style-name="a1283" text:class-names="">regras</text:span><text:span text:style-name="a1284" text:class-names=""><text:s text:c="1"/></text:span><text:span text:style-name="a1285" text:class-names="">documentadas</text:span><text:span text:style-name="a1286" text:class-names=""><text:s text:c="1"/></text:span><text:span text:style-name="a1287" text:class-names="">em</text:span><text:span text:style-name="a1288" text:class-names=""><text:s text:c="1"/>http://www.repositorio.ufsc.br</text:span><text:span text:style-name="a1289" text:class-names=""/></text:p>
              </text:list-item>
            </text:list>
          </draw:text-box>
          <svg:title/>
          <svg:desc/>
        </draw:frame>
        <presentation:notes draw:style-name="a1295">
          <draw:page-thumbnail draw:page-number="9" svg:x="0in" svg:y="0.88889in" svg:width="0in" svg:height="0in" presentation:class="page" draw:id="id145" presentation:style-name="a1293" draw:name="Espaço Reservado para Imagem de Slide 1">
            <svg:title/>
            <svg:desc/>
          </draw:page-thumbnail>
          <draw:frame draw:id="id146" presentation:style-name="a129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296" draw:master-page-name="Master2-Layout7-blank-Em-branco" presentation:presentation-page-layout-name="Master2-PPL7" draw:id="Slide-265">
        <draw:frame draw:id="id147" presentation:style-name="a1299" draw:name="Título 1" svg:x="0.70866in" svg:y="3.74016in" svg:width="9.33071in" svg:height="1.38031in" presentation:class="title" presentation:placeholder="false">
          <draw:text-box>
            <text:p text:style-name="a1298" text:class-names="" text:cond-style-name=""><text:span text:style-name="a1297" text:class-names="">Uso básico do repositório</text:span></text:p>
          </draw:text-box>
          <svg:title/>
          <svg:desc/>
        </draw:frame>
        <presentation:notes draw:style-name="a1302">
          <draw:page-thumbnail draw:page-number="10" svg:x="0in" svg:y="0.88898in" svg:width="0.00039in" svg:height="0.00039in" presentation:class="page" draw:id="id148" presentation:style-name="a1300" draw:name="Espaço Reservado para Imagem de Slide 1">
            <svg:title/>
            <svg:desc/>
          </draw:page-thumbnail>
          <draw:frame draw:id="id149" presentation:style-name="a130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303" draw:master-page-name="Master2-Layout7-blank-Em-branco" presentation:presentation-page-layout-name="Master2-PPL7" draw:id="Slide-266">
        <draw:frame draw:id="id150" presentation:style-name="a1306" draw:name="Título 1" svg:x="1.5752in" svg:y="0.98425in" svg:width="9.92087in" svg:height="1.38031in" presentation:class="title" presentation:placeholder="false">
          <draw:text-box>
            <text:p text:style-name="a1305" text:class-names="" text:cond-style-name=""><text:span text:style-name="a1304" text:class-names="">Acessando o repositório</text:span></text:p>
          </draw:text-box>
          <svg:title/>
          <svg:desc/>
        </draw:frame>
        <draw:frame draw:id="id151" presentation:style-name="a1330" draw:name="Espaço Reservado para Texto 2" svg:x="0.5122in" svg:y="2.61417in" svg:width="9.92087in" svg:height="4.16528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07" text:class-names="">Conta</text:span><text:span text:style-name="a1308" text:class-names=""><text:s text:c="1"/>no<text:s text:c="1"/></text:span><text:span text:style-name="a1309" text:class-names="">idUFSC</text:span><text:span text:style-name="a1310" text:class-names=""><text:s text:c="1"/>com e-mail<text:s text:c="1"/></text:span><text:span text:style-name="a1311" text:class-names="">institucional</text:span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<text:a xlink:href="http://repositorio.ufsc.br/" text:style-name="" text:visited-style-name="">http://repositorio.ufsc.br</text:a>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18" text:class-names="">Menus de<text:s text:c="1"/></text:span><text:span text:style-name="a1319" text:class-names="">navegação</text:span><text:span text:style-name="a1320" text:class-names=""><text:s text:c="1"/>e<text:s text:c="1"/></text:span><text:span text:style-name="a1321" text:class-names="">administração</text:span><text:span text:style-name="a1322" text:class-names=""><text:s text:c="1"/>a<text:s text:c="1"/></text:span><text:span text:style-name="a1323" text:class-names="">esquerda</text:span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</draw:text-box>
          <svg:title/>
          <svg:desc/>
        </draw:frame>
        <presentation:notes draw:style-name="a1333">
          <draw:page-thumbnail draw:page-number="11" svg:x="0in" svg:y="0.88889in" svg:width="0in" svg:height="0in" presentation:class="page" draw:id="id152" presentation:style-name="a1331" draw:name="Espaço Reservado para Imagem de Slide 1">
            <svg:title/>
            <svg:desc/>
          </draw:page-thumbnail>
          <draw:frame draw:id="id153" presentation:style-name="a133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334" draw:master-page-name="Master2-Layout7-blank-Em-branco" presentation:presentation-page-layout-name="Master2-PPL7" draw:id="Slide-267">
        <draw:frame draw:id="id154" presentation:style-name="a1337" draw:name="Título 1" svg:x="1.22047in" svg:y="1.02126in" svg:width="9.92087in" svg:height="1.38031in" presentation:class="title" presentation:placeholder="false">
          <draw:text-box>
            <text:p text:style-name="a1336" text:class-names="" text:cond-style-name=""><text:span text:style-name="a1335" text:class-names="">Dspace - conceitos</text:span></text:p>
          </draw:text-box>
          <svg:title/>
          <svg:desc/>
        </draw:frame>
        <draw:frame draw:id="id155" presentation:style-name="a1354" draw:name="Espaço Reservado para Texto 2" svg:x="0.50866in" svg:y="2.81653in" svg:width="9.92087in" svg:height="5.45669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8" text:class-names="">Item</text:span><text:span text:style-name="a1339" text:class-names="">: um conteúdo qualquer do acervo. Pode ser um vídeo, tutorial, revista. monografia, livro, apresentação, etc…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2" text:class-names="">Coleção</text:span><text:span text:style-name="a1343" text:class-names="">: um grupo de itens.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6" text:class-names="">Comunidade</text:span><text:span text:style-name="a1347" text:class-names="">: um grupo de coleções e/ou comunidades (de forma recursiva).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0" text:class-names="">Metadados</text:span><text:span text:style-name="a1351" text:class-names="">: conjunto de informações que descrevem um item</text:span></text:p>
              </text:list-item>
            </text:list>
          </draw:text-box>
          <svg:title/>
          <svg:desc/>
        </draw:frame>
        <presentation:notes draw:style-name="a1357">
          <draw:page-thumbnail draw:page-number="12" svg:x="0in" svg:y="0.88898in" svg:width="0.00039in" svg:height="0.00039in" presentation:class="page" draw:id="id156" presentation:style-name="a1355" draw:name="Espaço Reservado para Imagem de Slide 1">
            <svg:title/>
            <svg:desc/>
          </draw:page-thumbnail>
          <draw:frame draw:id="id157" presentation:style-name="a135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358" draw:master-page-name="Master2-Layout7-blank-Em-branco" presentation:presentation-page-layout-name="Master2-PPL7" draw:id="Slide-268">
        <draw:frame draw:id="id158" presentation:style-name="a1361" draw:name="Título 1" svg:x="1.42205in" svg:y="1.13583in" svg:width="9.92087in" svg:height="1.38031in" presentation:class="title" presentation:placeholder="false">
          <draw:text-box>
            <text:p text:style-name="a1360" text:class-names="" text:cond-style-name=""><text:span text:style-name="a1359" text:class-names="">Estrutura hierárquica de comunidades e coleções</text:span></text:p>
          </draw:text-box>
          <svg:title/>
          <svg:desc/>
        </draw:frame>
        <draw:frame draw:id="id159" presentation:style-name="a1395" draw:name="Espaço Reservado para Texto 2" svg:x="3.54331in" svg:y="2.75591in" svg:width="4.48819in" svg:height="5.13386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2" text:class-names="">Comunidade 1</text:span></text:p>
              </text:list-item>
            </text:list>
            <text:list text:style-name="a1367">
              <text:list-item>
                <text:list text:style-name="a1367">
                  <text:list-item>
                    <text:p text:style-name="a1366" text:class-names="" text:cond-style-name=""><text:span text:style-name="a1365" text:class-names="">Comunidade 2</text:span></text:p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p text:style-name="a1369" text:class-names="" text:cond-style-name=""><text:span text:style-name="a1368" text:class-names="">Comunidade n</text:span></text:p>
                      </text:list-item>
                    </text:list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list text:style-name="a1373">
                      <text:list-item>
                        <text:list text:style-name="a1373">
                          <text:list-item>
                            <text:p text:style-name="a1372" text:class-names="" text:cond-style-name=""><text:span text:style-name="a1371" text:class-names="">Coleção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list text:style-name="a1376">
                          <text:list-item>
                            <text:list text:style-name="a1376">
                              <text:list-item>
                                <text:p text:style-name="a1375" text:class-names="" text:cond-style-name=""><text:span text:style-name="a1374" text:class-names="">Item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list text:style-name="a1379">
                      <text:list-item>
                        <text:list text:style-name="a1379">
                          <text:list-item>
                            <text:list text:style-name="a1379">
                              <text:list-item>
                                <text:list text:style-name="a1379">
                                  <text:list-item>
                                    <text:p text:style-name="a1378" text:class-names="" text:cond-style-name=""><text:span text:style-name="a1377" text:class-names="">Item2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list text:style-name="a1382">
                          <text:list-item>
                            <text:list text:style-name="a1382">
                              <text:list-item>
                                <text:list text:style-name="a1382">
                                  <text:list-item>
                                    <text:p text:style-name="a1381" text:class-names="" text:cond-style-name=""><text:span text:style-name="a1380" text:class-names="">..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list text:style-name="a1385">
                              <text:list-item>
                                <text:list text:style-name="a1385">
                                  <text:list-item>
                                    <text:p text:style-name="a1384" text:class-names="" text:cond-style-name=""><text:span text:style-name="a1383" text:class-names="">Item 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p text:style-name="a1387" text:class-names="" text:cond-style-name=""><text:span text:style-name="a1386" text:class-names="">Coleção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list text:style-name="a1391">
                          <text:list-item>
                            <text:p text:style-name="a1390" text:class-names="" text:cond-style-name=""><text:span text:style-name="a1389" text:class-names="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list text:style-name="a1394">
                          <text:list-item>
                            <text:p text:style-name="a1393" text:class-names="" text:cond-style-name=""><text:span text:style-name="a1392" text:class-names="">Coleção 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398">
          <draw:page-thumbnail draw:page-number="13" svg:x="0in" svg:y="0.88898in" svg:width="0.00039in" svg:height="0.00039in" presentation:class="page" draw:id="id160" presentation:style-name="a1396" draw:name="Espaço Reservado para Imagem de Slide 1">
            <svg:title/>
            <svg:desc/>
          </draw:page-thumbnail>
          <draw:frame draw:id="id161" presentation:style-name="a139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399" draw:master-page-name="Master2-Layout7-blank-Em-branco" presentation:presentation-page-layout-name="Master2-PPL7" draw:id="Slide-269">
        <draw:frame draw:id="id162" presentation:style-name="a1402" draw:name="Título 1" svg:x="2.55906in" svg:y="1.1811in" svg:width="8.30709in" svg:height="1.38031in" presentation:class="title" presentation:placeholder="false">
          <draw:text-box>
            <text:p text:style-name="a1401" text:class-names="" text:cond-style-name=""><text:span text:style-name="a1400" text:class-names="">Árvore de comunidades da UFSC</text:span></text:p>
          </draw:text-box>
          <svg:title/>
          <svg:desc/>
        </draw:frame>
        <draw:frame draw:id="id163" presentation:style-name="a1433" draw:name="Espaço Reservado para Texto 2" svg:x="3.46457in" svg:y="2.6378in" svg:width="4.52756in" svg:height="5.19882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403" text:class-names="">UFSC</text:span></text:p>
              </text:list-item>
            </text:list>
            <text:list text:style-name="a1408">
              <text:list-item>
                <text:list text:style-name="a1408">
                  <text:list-item>
                    <text:p text:style-name="a1407" text:class-names="" text:cond-style-name=""><text:span text:style-name="a1406" text:class-names="">Campus Floripa</text:span></text:p>
                  </text:list-item>
                </text:list>
              </text:list-item>
            </text:list>
            <text:list text:style-name="a1411">
              <text:list-item>
                <text:list text:style-name="a1411">
                  <text:list-item>
                    <text:list text:style-name="a1411">
                      <text:list-item>
                        <text:p text:style-name="a1410" text:class-names="" text:cond-style-name=""><text:span text:style-name="a1409" text:class-names="">CCS</text:span></text:p>
                      </text:list-item>
                    </text:list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CTC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p text:style-name="a1416" text:class-names="" text:cond-style-name=""><text:span text:style-name="a1415" text:class-names="">CFH</text:span></text:p>
                      </text:list-item>
                    </text:list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p text:style-name="a1419" text:class-names="" text:cond-style-name=""><text:span text:style-name="a1418" text:class-names="">...</text:span></text:p>
                      </text:list-item>
                    </text:list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p text:style-name="a1422" text:class-names="" text:cond-style-name=""><text:span text:style-name="a1421" text:class-names="">SeTIC</text:span></text:p>
                      </text:list-item>
                    </text:list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4" text:class-names="">Campus Araranguá</text:span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7" text:class-names="">Campus Curitibanos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Campus Joinvill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436">
          <draw:page-thumbnail draw:page-number="14" svg:x="0in" svg:y="0.88898in" svg:width="0.00039in" svg:height="0.00039in" presentation:class="page" draw:id="id164" presentation:style-name="a1434" draw:name="Espaço Reservado para Imagem de Slide 1">
            <svg:title/>
            <svg:desc/>
          </draw:page-thumbnail>
          <draw:frame draw:id="id165" presentation:style-name="a143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437" draw:master-page-name="Master2-Layout7-blank-Em-branco" presentation:presentation-page-layout-name="Master2-PPL7" draw:id="Slide-270">
        <draw:frame draw:id="id166" presentation:style-name="a1440" draw:name="Título 1" svg:x="1.73346in" svg:y="1.16338in" svg:width="9.92087in" svg:height="1.38031in" presentation:class="title" presentation:placeholder="false">
          <draw:text-box>
            <text:p text:style-name="a1439" text:class-names="" text:cond-style-name=""><text:span text:style-name="a1438" text:class-names="">Concessão de comunidades</text:span></text:p>
          </draw:text-box>
          <svg:title/>
          <svg:desc/>
        </draw:frame>
        <draw:frame draw:id="id167" presentation:style-name="a1525" draw:name="Espaço Reservado para Texto 2" svg:x="0.9059in" svg:y="2.85118in" svg:width="9.33071in" svg:height="5.45669in" presentation:class="outline" presentation:placeholder="false">
          <draw:text-box>
            <text:list text:style-name="a1455">
              <text:list-item>
                <text:p text:style-name="a1454" text:class-names="" text:cond-style-name=""><text:span text:style-name="a1441" text:class-names="">A<text:s text:c="1"/></text:span><text:span text:style-name="a1442" text:class-names="">Setic</text:span><text:span text:style-name="a1443" text:class-names=""><text:s text:c="1"/>e a BU<text:s text:c="1"/></text:span><text:span text:style-name="a1444" text:class-names="">vão</text:span><text:span text:style-name="a1445" text:class-names=""><text:s text:c="1"/></text:span><text:span text:style-name="a1446" text:class-names="">administrar</text:span><text:span text:style-name="a1447" text:class-names=""><text:s text:c="1"/>o<text:s text:c="1"/></text:span><text:span text:style-name="a1448" text:class-names="">acesso</text:span><text:span text:style-name="a1449" text:class-names=""><text:s text:c="1"/></text:span><text:span text:style-name="a1450" text:class-names="">até</text:span><text:span text:style-name="a1451" text:class-names=""><text:s text:c="1"/>o<text:s text:c="1"/></text:span><text:span text:style-name="a1452" text:class-names="">nível</text:span><text:span text:style-name="a1453" text:class-names=""><text:s text:c="1"/>“Campus”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56" text:class-names="">Cada</text:span><text:span text:style-name="a1457" text:class-names=""><text:s text:c="1"/></text:span><text:span text:style-name="a1458" text:class-names="">órgão</text:span><text:span text:style-name="a1459" text:class-names=""><text:s text:c="1"/></text:span><text:span text:style-name="a1460" text:class-names="">terá</text:span><text:span text:style-name="a1461" text:class-names=""><text:s text:c="1"/>um<text:s text:c="1"/></text:span><text:span text:style-name="a1462" text:class-names="">ou</text:span><text:span text:style-name="a1463" text:class-names=""><text:s text:c="1"/></text:span><text:span text:style-name="a1464" text:class-names="">mais</text:span><text:span text:style-name="a1465" text:class-names=""><text:s text:c="1"/></text:span><text:span text:style-name="a1466" text:class-names="">responsáveis</text:span><text:span text:style-name="a1467" text:class-names=""><text:s text:c="1"/></text:span><text:span text:style-name="a1468" text:class-names="">por</text:span><text:span text:style-name="a1469" text:class-names=""><text:s text:c="1"/></text:span><text:span text:style-name="a1470" text:class-names="">administrar</text:span><text:span text:style-name="a1471" text:class-names=""><text:s text:c="1"/>a<text:s text:c="1"/></text:span><text:span text:style-name="a1472" text:class-names="">comunidade</text:span><text:span text:style-name="a1473" text:class-names=""><text:s text:c="1"/>do<text:s text:c="1"/></text:span><text:span text:style-name="a1474" text:class-names="">mesmo</text:span><text:span text:style-name="a1475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78" text:class-names="">O<text:s text:c="1"/></text:span><text:span text:style-name="a1479" text:class-names="">responsável</text:span><text:span text:style-name="a1480" text:class-names=""><text:s text:c="1"/></text:span><text:span text:style-name="a1481" text:class-names="">poderá</text:span><text:span text:style-name="a1482" text:class-names=""/></text:p>
              </text:list-item>
            </text:list>
            <text:list text:style-name="a1492">
              <text:list-item>
                <text:list text:style-name="a1492">
                  <text:list-item>
                    <text:p text:style-name="a1491" text:class-names="" text:cond-style-name=""><text:span text:style-name="a1485" text:class-names="">Criar</text:span><text:span text:style-name="a1486" text:class-names=""><text:s text:c="1"/></text:span><text:span text:style-name="a1487" text:class-names="">subcomunidades</text:span><text:span text:style-name="a1488" text:class-names=""><text:s text:c="1"/>e<text:s text:c="1"/></text:span><text:span text:style-name="a1489" text:class-names="">coleções</text:span><text:span text:style-name="a1490" text:class-names=""/></text:p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p text:style-name="a1496" text:class-names="" text:cond-style-name=""><text:span text:style-name="a1493" text:class-names="">Conceder/remover<text:s text:c="1"/></text:span><text:span text:style-name="a1494" text:class-names="">permissões</text:span><text:span text:style-name="a1495" text:class-names=""/></text:p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p text:style-name="a1510" text:class-names="" text:cond-style-name=""><text:span text:style-name="a1498" text:class-names="">Delegar</text:span><text:span text:style-name="a1499" text:class-names=""><text:s text:c="1"/>o<text:s text:c="1"/></text:span><text:span text:style-name="a1500" text:class-names="">direito</text:span><text:span text:style-name="a1501" text:class-names=""><text:s text:c="1"/>de<text:s text:c="1"/></text:span><text:span text:style-name="a1502" text:class-names="">administração</text:span><text:span text:style-name="a1503" text:class-names=""><text:s text:c="1"/></text:span><text:span text:style-name="a1504" text:class-names="">para</text:span><text:span text:style-name="a1505" text:class-names=""><text:s text:c="1"/></text:span><text:span text:style-name="a1506" text:class-names="">outras</text:span><text:span text:style-name="a1507" text:class-names=""><text:s text:c="1"/></text:span><text:span text:style-name="a1508" text:class-names="">pessoas</text:span><text:span text:style-name="a1509" text:class-names=""/></text:p>
                  </text:list-item>
                </text:list>
              </text:list-item>
            </text:list>
            <text:list text:style-name="a1524">
              <text:list-item>
                <text:p text:style-name="a1523" text:class-names="" text:cond-style-name=""><text:span text:style-name="a1512" text:class-names="">O<text:s text:c="1"/></text:span><text:span text:style-name="a1513" text:class-names="">adm</text:span><text:span text:style-name="a1514" text:class-names=""><text:s text:c="1"/>da<text:s text:c="1"/></text:span><text:span text:style-name="a1515" text:class-names="">comunidade</text:span><text:span text:style-name="a1516" text:class-names=""><text:s text:c="1"/>é<text:s text:c="1"/></text:span><text:span text:style-name="a1517" text:class-names="">responsável</text:span><text:span text:style-name="a1518" text:class-names=""><text:s text:c="1"/></text:span><text:span text:style-name="a1519" text:class-names="">pelo</text:span><text:span text:style-name="a1520" text:class-names=""><text:s text:c="1"/></text:span><text:span text:style-name="a1521" text:class-names="">conteúdo</text:span><text:span text:style-name="a1522" text:class-names="">!</text:span></text:p>
              </text:list-item>
            </text:list>
          </draw:text-box>
          <svg:title/>
          <svg:desc/>
        </draw:frame>
        <presentation:notes draw:style-name="a1528">
          <draw:page-thumbnail draw:page-number="15" svg:x="0in" svg:y="0.88889in" svg:width="0in" svg:height="0in" presentation:class="page" draw:id="id168" presentation:style-name="a1526" draw:name="Espaço Reservado para Imagem de Slide 1">
            <svg:title/>
            <svg:desc/>
          </draw:page-thumbnail>
          <draw:frame draw:id="id169" presentation:style-name="a152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529" draw:master-page-name="Master2-Layout7-blank-Em-branco" presentation:presentation-page-layout-name="Master2-PPL7" draw:id="Slide-271">
        <draw:frame draw:id="id170" presentation:style-name="a1532" draw:name="Título 1" svg:x="1.59291in" svg:y="0.98858in" svg:width="9.92087in" svg:height="1.38031in" presentation:class="title" presentation:placeholder="false">
          <draw:text-box>
            <text:p text:style-name="a1531" text:class-names="" text:cond-style-name=""><text:span text:style-name="a1530" text:class-names="">Usando o repositório</text:span></text:p>
          </draw:text-box>
          <svg:title/>
          <svg:desc/>
        </draw:frame>
        <draw:frame draw:id="id171" presentation:style-name="a1560" draw:name="Espaço Reservado para Texto 2" svg:x="0.65512in" svg:y="2.59016in" svg:width="9.33071in" svg:height="5.45669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3" text:class-names="">Criando subcomunidades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Criando coleções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Submetendo um item</text:span></text:p>
              </text:list-item>
            </text:list>
            <text:list text:style-name="a1544">
              <text:list-item>
                <text:list text:style-name="a1544">
                  <text:list-item>
                    <text:p text:style-name="a1543" text:class-names="" text:cond-style-name=""><text:span text:style-name="a1542" text:class-names="">Elementos obrigatórios: título, idioma e</text:span></text:p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5" text:class-names="">data de submissão</text:span></text:p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8" text:class-names="">Formatos de arquivos</text:span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p text:style-name="a1552" text:class-names="" text:cond-style-name=""><text:span text:style-name="a1551" text:class-names="">Padrão para inclusão de vídeos</text:span></text:p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p text:style-name="a1555" text:class-names="" text:cond-style-name=""><text:span text:style-name="a1554" text:class-names="">Conversão de vídeos para mp4/acc</text:span></text:p>
                  </text:list-item>
                </text:list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URL's padrão handle</text:span></text:p>
              </text:list-item>
            </text:list>
          </draw:text-box>
          <svg:title/>
          <svg:desc/>
        </draw:frame>
        <presentation:notes draw:style-name="a1563">
          <draw:page-thumbnail draw:page-number="16" svg:x="0in" svg:y="0.88898in" svg:width="0.00039in" svg:height="0.00039in" presentation:class="page" draw:id="id172" presentation:style-name="a1561" draw:name="Espaço Reservado para Imagem de Slide 1">
            <svg:title/>
            <svg:desc/>
          </draw:page-thumbnail>
          <draw:frame draw:id="id173" presentation:style-name="a156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564" draw:master-page-name="Master2-Layout7-blank-Em-branco" presentation:presentation-page-layout-name="Master2-PPL7" draw:id="Slide-272">
        <draw:frame draw:id="id174" presentation:style-name="a1567" draw:name="Título 1" svg:x="0.86614in" svg:y="3.14173in" svg:width="9.33071in" svg:height="1.97677in" presentation:class="title" presentation:placeholder="false">
          <draw:text-box>
            <text:p text:style-name="a1566" text:class-names="" text:cond-style-name=""><text:span text:style-name="a1565" text:class-names="">Controle de acesso e fluxo de submissão</text:span></text:p>
          </draw:text-box>
          <svg:title/>
          <svg:desc/>
        </draw:frame>
        <presentation:notes draw:style-name="a1570">
          <draw:page-thumbnail draw:page-number="17" svg:x="0in" svg:y="0.88898in" svg:width="0.00039in" svg:height="0.00039in" presentation:class="page" draw:id="id175" presentation:style-name="a1568" draw:name="Espaço Reservado para Imagem de Slide 1">
            <svg:title/>
            <svg:desc/>
          </draw:page-thumbnail>
          <draw:frame draw:id="id176" presentation:style-name="a156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571" draw:master-page-name="Master2-Layout7-blank-Em-branco" presentation:presentation-page-layout-name="Master2-PPL7" draw:id="Slide-273">
        <draw:frame draw:id="id177" presentation:style-name="a1574" draw:name="Título 1" svg:x="1.65551in" svg:y="1.02992in" svg:width="9.92087in" svg:height="1.38031in" presentation:class="title" presentation:placeholder="false">
          <draw:text-box>
            <text:p text:style-name="a1573" text:class-names="" text:cond-style-name=""><text:span text:style-name="a1572" text:class-names="">Controle de acesso</text:span></text:p>
          </draw:text-box>
          <svg:title/>
          <svg:desc/>
        </draw:frame>
        <draw:frame draw:id="id178" presentation:style-name="a1593" draw:name="Espaço Reservado para Texto 2" svg:x="0.98425in" svg:y="2.6378in" svg:width="9.33071in" svg:height="5.45669in" presentation:class="outline" presentation:placeholder="false">
          <draw:text-box>
            <text:list text:style-name="a1577">
              <text:list-item>
                <text:p text:style-name="a1576" text:class-names="" text:cond-style-name=""><text:span text:style-name="a1575" text:class-names="">Define quem pode acessar comunidades e coleções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E-people = pessoas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Grupos (criados automaticamente) ou sob demanda pela SeTIC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Quem controla acesso: administradores de comunidades e coleções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Controlando acesso a comunidades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Controlando acesso a coleções</text:span></text:p>
              </text:list-item>
            </text:list>
          </draw:text-box>
          <svg:title/>
          <svg:desc/>
        </draw:frame>
        <presentation:notes draw:style-name="a1596">
          <draw:page-thumbnail draw:page-number="18" svg:x="0in" svg:y="0.88898in" svg:width="0.00039in" svg:height="0.00039in" presentation:class="page" draw:id="id179" presentation:style-name="a1594" draw:name="Espaço Reservado para Imagem de Slide 1">
            <svg:title/>
            <svg:desc/>
          </draw:page-thumbnail>
          <draw:frame draw:id="id180" presentation:style-name="a159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597" draw:master-page-name="Master2-Layout7-blank-Em-branco" presentation:presentation-page-layout-name="Master2-PPL7" draw:id="Slide-274">
        <draw:frame draw:id="id181" presentation:style-name="a1600" draw:name="Título 1" svg:x="2.28386in" svg:y="1.17756in" svg:width="8.34606in" svg:height="1.46654in" presentation:class="title" presentation:placeholder="false">
          <draw:text-box>
            <text:p text:style-name="a1599" text:class-names="" text:cond-style-name=""><text:span text:style-name="a1598" text:class-names="">Fluxo de submissão de itens</text:span></text:p>
          </draw:text-box>
          <svg:title/>
          <svg:desc/>
        </draw:frame>
        <draw:frame draw:id="id182" presentation:style-name="a1610" draw:name="Espaço Reservado para Texto 2" svg:x="0.70906in" svg:y="3.20472in" svg:width="9.92087in" svg:height="5.45669in" presentation:class="outline" presentation:placeholder="false">
          <draw:text-box>
            <text:list text:style-name="a1603">
              <text:list-item>
                <text:p text:style-name="a1602" text:class-names="" text:cond-style-name=""><text:span text:style-name="a1601" text:class-names="">Submissão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Revisão (opção “Itens Pendentes”)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>Aprovação</text:span></text:p>
              </text:list-item>
            </text:list>
          </draw:text-box>
          <svg:title/>
          <svg:desc/>
        </draw:frame>
        <presentation:notes draw:style-name="a1613">
          <draw:page-thumbnail draw:page-number="19" svg:x="0in" svg:y="0.88898in" svg:width="0.00039in" svg:height="0.00039in" presentation:class="page" draw:id="id183" presentation:style-name="a1611" draw:name="Espaço Reservado para Imagem de Slide 1">
            <svg:title/>
            <svg:desc/>
          </draw:page-thumbnail>
          <draw:frame draw:id="id184" presentation:style-name="a161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614" draw:master-page-name="Master2-Layout7-blank-Em-branco" presentation:presentation-page-layout-name="Master2-PPL7" draw:id="Slide-275">
        <draw:frame draw:id="id185" presentation:style-name="a1617" draw:name="Título 1" svg:x="0.94488in" svg:y="3.54094in" svg:width="9.33071in" svg:height="1.38031in" presentation:class="title" presentation:placeholder="false">
          <draw:text-box>
            <text:p text:style-name="a1616" text:class-names="" text:cond-style-name=""><text:span text:style-name="a1615" text:class-names="">Tópicos Avançados</text:span></text:p>
          </draw:text-box>
          <svg:title/>
          <svg:desc/>
        </draw:frame>
        <presentation:notes draw:style-name="a1620">
          <draw:page-thumbnail draw:page-number="20" svg:x="0in" svg:y="0.88898in" svg:width="0.00039in" svg:height="0.00039in" presentation:class="page" draw:id="id186" presentation:style-name="a1618" draw:name="Espaço Reservado para Imagem de Slide 1">
            <svg:title/>
            <svg:desc/>
          </draw:page-thumbnail>
          <draw:frame draw:id="id187" presentation:style-name="a161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621" draw:master-page-name="Master2-Layout7-blank-Em-branco" presentation:presentation-page-layout-name="Master2-PPL7" draw:id="Slide-276">
        <draw:frame draw:id="id188" presentation:style-name="a1624" draw:name="Título 1" svg:x="1.04016in" svg:y="1.02165in" svg:width="9.92087in" svg:height="1.38031in" presentation:class="title" presentation:placeholder="false">
          <draw:text-box>
            <text:p text:style-name="a1623" text:class-names="" text:cond-style-name=""><text:span text:style-name="a1622" text:class-names="">Metadados</text:span></text:p>
          </draw:text-box>
          <svg:title/>
          <svg:desc/>
        </draw:frame>
        <draw:frame draw:id="id189" presentation:style-name="a1637" draw:name="Espaço Reservado para Texto 2" svg:x="0.59055in" svg:y="2.95276in" svg:width="9.92087in" svg:height="5.45669in" presentation:class="outline" presentation:placeholder="false">
          <draw:text-box>
            <text:list text:style-name="a1627">
              <text:list-item>
                <text:p text:style-name="a1626" text:class-names="" text:cond-style-name=""><text:span text:style-name="a1625" text:class-names="">Dublin Core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Conjunto padrão do repositório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Personalizados por coleção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Submissão/aprovação de metadados</text:span></text:p>
              </text:list-item>
            </text:list>
          </draw:text-box>
          <svg:title/>
          <svg:desc/>
        </draw:frame>
        <presentation:notes draw:style-name="a1640">
          <draw:page-thumbnail draw:page-number="21" svg:x="0in" svg:y="0.88898in" svg:width="0.00039in" svg:height="0.00039in" presentation:class="page" draw:id="id190" presentation:style-name="a1638" draw:name="Espaço Reservado para Imagem de Slide 1">
            <svg:title/>
            <svg:desc/>
          </draw:page-thumbnail>
          <draw:frame draw:id="id191" presentation:style-name="a163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641" draw:master-page-name="Master2-Layout7-blank-Em-branco" presentation:presentation-page-layout-name="Master2-PPL7" draw:id="Slide-277">
        <draw:frame draw:id="id192" presentation:style-name="a1644" draw:name="Título 1" svg:x="1.37795in" svg:y="0.90315in" svg:width="9.92087in" svg:height="1.38031in" presentation:class="title" presentation:placeholder="false">
          <draw:text-box>
            <text:p text:style-name="a1643" text:class-names="" text:cond-style-name=""><text:span text:style-name="a1642" text:class-names="">Mapeamento de itens</text:span></text:p>
          </draw:text-box>
          <svg:title/>
          <svg:desc/>
        </draw:frame>
        <draw:frame draw:id="id193" presentation:style-name="a1654" draw:name="Espaço Reservado para Texto 2" svg:x="0.49803in" svg:y="2.84843in" svg:width="9.92087in" svg:height="5.45669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45" text:class-names="">Permite mapear um item de uma coleção em outra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Facilita busca e indexação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Interessante no modelo de catalogação proposto (por centros)</text:span></text:p>
              </text:list-item>
            </text:list>
          </draw:text-box>
          <svg:title/>
          <svg:desc/>
        </draw:frame>
        <presentation:notes draw:style-name="a1657">
          <draw:page-thumbnail draw:page-number="22" svg:x="0in" svg:y="0.88898in" svg:width="0.00039in" svg:height="0.00039in" presentation:class="page" draw:id="id194" presentation:style-name="a1655" draw:name="Espaço Reservado para Imagem de Slide 1">
            <svg:title/>
            <svg:desc/>
          </draw:page-thumbnail>
          <draw:frame draw:id="id195" presentation:style-name="a165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658" draw:master-page-name="Master2-Layout7-blank-Em-branco" presentation:presentation-page-layout-name="Master2-PPL7" draw:id="Slide-278">
        <draw:frame draw:id="id196" presentation:style-name="a1661" draw:name="Título 1" svg:x="1.26654in" svg:y="0.93976in" svg:width="9.92087in" svg:height="1.38031in" presentation:class="title" presentation:placeholder="false">
          <draw:text-box>
            <text:p text:style-name="a1660" text:class-names="" text:cond-style-name=""><text:span text:style-name="a1659" text:class-names="">Estatísticas</text:span></text:p>
          </draw:text-box>
          <svg:title/>
          <svg:desc/>
        </draw:frame>
        <draw:frame draw:id="id197" presentation:style-name="a1677" draw:name="Espaço Reservado para Texto 2" svg:x="0.59055in" svg:y="2.88976in" svg:width="9.92087in" svg:height="5.45669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>Geradas a partir do log de acessos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Informa o local dos acessos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Histórico mensal (atualizado diariamente)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Integradas ao Google Analytics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>Cada objeto tem uma opção “Estatísticas” no menu a esquerda</text:span></text:p>
              </text:list-item>
            </text:list>
          </draw:text-box>
          <svg:title/>
          <svg:desc/>
        </draw:frame>
        <presentation:notes draw:style-name="a1680">
          <draw:page-thumbnail draw:page-number="23" svg:x="0in" svg:y="0.88898in" svg:width="0.00039in" svg:height="0.00039in" presentation:class="page" draw:id="id198" presentation:style-name="a1678" draw:name="Espaço Reservado para Imagem de Slide 1">
            <svg:title/>
            <svg:desc/>
          </draw:page-thumbnail>
          <draw:frame draw:id="id199" presentation:style-name="a167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681" draw:master-page-name="Master2-Layout7-blank-Em-branco" presentation:presentation-page-layout-name="Master2-PPL7" draw:id="Slide-279">
        <draw:frame draw:id="id200" presentation:style-name="a1684" draw:name="Título 1" svg:x="1.49646in" svg:y="0.90551in" svg:width="9.92087in" svg:height="1.38031in" presentation:class="title" presentation:placeholder="false">
          <draw:text-box>
            <text:p text:style-name="a1683" text:class-names="" text:cond-style-name=""><text:span text:style-name="a1682" text:class-names="">Interoperabilidade</text:span></text:p>
          </draw:text-box>
          <svg:title/>
          <svg:desc/>
        </draw:frame>
        <draw:frame draw:id="id201" presentation:style-name="a1709" draw:name="Espaço Reservado para Texto 2" svg:x="0.31496in" svg:y="2.48583in" svg:width="9.33071in" svg:height="5.45669in" presentation:class="outline" presentation:placeholder="false">
          <draw:text-box>
            <text:list text:style-name="a1687">
              <text:list-item>
                <text:p text:style-name="a1686" text:class-names="" text:cond-style-name=""><text:span text:style-name="a1685" text:class-names="">Exportar metadados de item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Exportar comunidade/coleção inteira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Importação de metadados, somente administrador. Solicitar por e-mail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Integração OAI-PMH</text:span></text:p>
              </text:list-item>
            </text:list>
            <text:list text:style-name="a1699">
              <text:list-item>
                <text:list text:style-name="a1699">
                  <text:list-item>
                    <text:p text:style-name="a1698" text:class-names="" text:cond-style-name=""><text:span text:style-name="a1697" text:class-names=""><text:a xlink:href="http://www.openarchives.org/" text:style-name="" text:visited-style-name="">http://www.openarchives.org/</text:a></text:span></text:p>
                  </text:list-item>
                </text:list>
              </text:list-item>
            </text:list>
            <text:list text:style-name="a1702">
              <text:list-item>
                <text:list text:style-name="a1702">
                  <text:list-item>
                    <text:p text:style-name="a1701" text:class-names="" text:cond-style-name=""><text:span text:style-name="a1700" text:class-names=""><text:a xlink:href="http://www.opendoar.org/" text:style-name="" text:visited-style-name="">http://www.opendoar.org/</text:a></text:span></text:p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p text:style-name="a1704" text:class-names="" text:cond-style-name=""><text:span text:style-name="a1703" text:class-names=""><text:a xlink:href="http://roar.eprints.org/" text:style-name="" text:visited-style-name="">http://roar.eprints.org/</text:a></text:span></text:p>
                  </text:list-item>
                </text:list>
              </text:list-item>
            </text:list>
            <text:list text:style-name="a1708">
              <text:list-item>
                <text:list text:style-name="a1708">
                  <text:list-item>
                    <text:p text:style-name="a1707" text:class-names="" text:cond-style-name=""><text:span text:style-name="a1706" text:class-names=""><text:a xlink:href="http://www.oclc.org/" text:style-name="" text:visited-style-name="">http://www.oclc.org/</text:a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712">
          <draw:page-thumbnail draw:page-number="24" svg:x="0in" svg:y="0.88898in" svg:width="0.00039in" svg:height="0.00039in" presentation:class="page" draw:id="id202" presentation:style-name="a1710" draw:name="Espaço Reservado para Imagem de Slide 1">
            <svg:title/>
            <svg:desc/>
          </draw:page-thumbnail>
          <draw:frame draw:id="id203" presentation:style-name="a171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713" draw:master-page-name="Master2-Layout7-blank-Em-branco" presentation:presentation-page-layout-name="Master2-PPL7" draw:id="Slide-280">
        <draw:frame draw:id="id204" presentation:style-name="a1716" draw:name="Título 1" svg:x="0.90551in" svg:y="3.34409in" svg:width="9.33071in" svg:height="1.38031in" presentation:class="title" presentation:placeholder="false">
          <draw:text-box>
            <text:p text:style-name="a1715" text:class-names="" text:cond-style-name=""><text:span text:style-name="a1714" text:class-names="">Exercícios</text:span></text:p>
          </draw:text-box>
          <svg:title/>
          <svg:desc/>
        </draw:frame>
        <presentation:notes draw:style-name="a1719">
          <draw:page-thumbnail draw:page-number="25" svg:x="0in" svg:y="0.88898in" svg:width="0.00039in" svg:height="0.00039in" presentation:class="page" draw:id="id205" presentation:style-name="a1717" draw:name="Espaço Reservado para Imagem de Slide 1">
            <svg:title/>
            <svg:desc/>
          </draw:page-thumbnail>
          <draw:frame draw:id="id206" presentation:style-name="a171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720" draw:master-page-name="Master2-Layout7-blank-Em-branco" presentation:presentation-page-layout-name="Master2-PPL7" draw:id="Slide-281">
        <draw:frame draw:id="id207" presentation:style-name="a1723" draw:name="Título 1" svg:x="0.66929in" svg:y="0.92008in" svg:width="9.92087in" svg:height="1.38031in" presentation:class="title" presentation:placeholder="false">
          <draw:text-box>
            <text:p text:style-name="a1722" text:class-names="" text:cond-style-name=""><text:span text:style-name="a1721" text:class-names="">Exercícios (1)</text:span></text:p>
          </draw:text-box>
          <svg:title/>
          <svg:desc/>
        </draw:frame>
        <draw:frame draw:id="id208" presentation:style-name="a1748" draw:name="Espaço Reservado para Texto 2" svg:x="0.46378in" svg:y="2.68465in" svg:width="9.33071in" svg:height="5.45669in" presentation:class="outline" presentation:placeholder="false">
          <draw:text-box>
            <text:list text:style-name="a1726">
              <text:list-item>
                <text:p text:style-name="a1725" text:class-names="" text:cond-style-name=""><text:span text:style-name="a1724" text:class-names="">Entrar no repositório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>Criar/apagar subcomunidades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>Criar/apagar coleções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>Submeter itens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>Tornar colega administrador da sua comunidade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Remover acesso de adm do colega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Autorizar o colega como depositante da coleção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Colega deve tentar submeter um item</text:span></text:p>
              </text:list-item>
            </text:list>
          </draw:text-box>
          <svg:title/>
          <svg:desc/>
        </draw:frame>
        <presentation:notes draw:style-name="a1751">
          <draw:page-thumbnail draw:page-number="26" svg:x="0in" svg:y="0.88898in" svg:width="0.00039in" svg:height="0.00039in" presentation:class="page" draw:id="id209" presentation:style-name="a1749" draw:name="Espaço Reservado para Imagem de Slide 1">
            <svg:title/>
            <svg:desc/>
          </draw:page-thumbnail>
          <draw:frame draw:id="id210" presentation:style-name="a1750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752" draw:master-page-name="Master2-Layout7-blank-Em-branco" presentation:presentation-page-layout-name="Master2-PPL7" draw:id="Slide-282">
        <draw:frame draw:id="id211" presentation:style-name="a1780" draw:name="Espaço Reservado para Texto 1" svg:x="0.59055in" svg:y="2.56378in" svg:width="9.33071in" svg:height="6.09764in" presentation:class="outline" presentation:placeholder="false">
          <draw:text-box>
            <text:list text:style-name="a1755">
              <text:list-item>
                <text:p text:style-name="a1754" text:class-names="" text:cond-style-name=""><text:span text:style-name="a1753" text:class-names="">Rejeitar o item do colega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Submeter novamente e aceitar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Converter um vídeo qualquer para mp4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Bloquear acesso anônimo à comunidade e testar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Adicionar o colega na “Tarefa de aceitar/rejeitar” da coleção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Editar metadados de coleção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Editar item: metadados/autorização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/></text:p>
              </text:list-item>
            </text:list>
          </draw:text-box>
          <svg:title/>
          <svg:desc/>
        </draw:frame>
        <draw:frame draw:id="id212" presentation:style-name="a1783" draw:name="Título 2" svg:x="0.66969in" svg:y="0.92008in" svg:width="9.92087in" svg:height="1.38031in" presentation:class="title" presentation:placeholder="false">
          <draw:text-box>
            <text:p text:style-name="a1782" text:class-names="" text:cond-style-name=""><text:span text:style-name="a1781" text:class-names="">Exercícios (2)</text:span></text:p>
          </draw:text-box>
          <svg:title/>
          <svg:desc/>
        </draw:frame>
        <presentation:notes draw:style-name="a1786">
          <draw:page-thumbnail draw:page-number="27" svg:x="0in" svg:y="0.88898in" svg:width="0.00039in" svg:height="0.00039in" presentation:class="page" draw:id="id213" presentation:style-name="a1784" draw:name="Espaço Reservado para Imagem de Slide 1">
            <svg:title/>
            <svg:desc/>
          </draw:page-thumbnail>
          <draw:frame draw:id="id214" presentation:style-name="a178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787" draw:master-page-name="Master2-Layout7-blank-Em-branco" presentation:presentation-page-layout-name="Master2-PPL7" draw:id="Slide-283">
        <draw:frame draw:id="id215" presentation:style-name="a1803" draw:name="Espaço Reservado para Texto 1" svg:x="0.55118in" svg:y="2.72165in" svg:width="9.92087in" svg:height="5.45669in" presentation:class="outline" presentation:placeholder="false">
          <draw:text-box>
            <text:list text:style-name="a1790">
              <text:list-item>
                <text:p text:style-name="a1789" text:class-names="" text:cond-style-name=""><text:span text:style-name="a1788" text:class-names="">Mover item para outra coleção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Mapear item em outra coleção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Apagar item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Exportar uma comunidade e uma coleção inteiras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Exportar metadados de uma comunidade, coleção ou item</text:span></text:p>
              </text:list-item>
            </text:list>
          </draw:text-box>
          <svg:title/>
          <svg:desc/>
        </draw:frame>
        <draw:frame draw:id="id216" presentation:style-name="a1806" draw:name="Título 2" svg:x="0.67008in" svg:y="0.92008in" svg:width="9.92087in" svg:height="1.38031in" presentation:class="title" presentation:placeholder="false">
          <draw:text-box>
            <text:p text:style-name="a1805" text:class-names="" text:cond-style-name=""><text:span text:style-name="a1804" text:class-names="">Exercícios (3)</text:span></text:p>
          </draw:text-box>
          <svg:title/>
          <svg:desc/>
        </draw:frame>
        <presentation:notes draw:style-name="a1809">
          <draw:page-thumbnail draw:page-number="28" svg:x="0in" svg:y="0.88898in" svg:width="0.00039in" svg:height="0.00039in" presentation:class="page" draw:id="id217" presentation:style-name="a1807" draw:name="Espaço Reservado para Imagem de Slide 1">
            <svg:title/>
            <svg:desc/>
          </draw:page-thumbnail>
          <draw:frame draw:id="id218" presentation:style-name="a180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810" draw:master-page-name="Master2-Layout7-blank-Em-branco" presentation:presentation-page-layout-name="Master2-PPL7" draw:id="Slide-284">
        <draw:frame draw:id="id219" presentation:style-name="a1813" draw:name="Título 1" svg:x="0.47244in" svg:y="3.54094in" svg:width="9.33071in" svg:height="1.38031in" presentation:class="title" presentation:placeholder="false">
          <draw:text-box>
            <text:p text:style-name="a1812" text:class-names="" text:cond-style-name=""><text:span text:style-name="a1811" text:class-names="">Considerações Finais</text:span></text:p>
          </draw:text-box>
          <svg:title/>
          <svg:desc/>
        </draw:frame>
        <presentation:notes draw:style-name="a1816">
          <draw:page-thumbnail draw:page-number="29" svg:x="0in" svg:y="0.88898in" svg:width="0.00039in" svg:height="0.00039in" presentation:class="page" draw:id="id220" presentation:style-name="a1814" draw:name="Espaço Reservado para Imagem de Slide 1">
            <svg:title/>
            <svg:desc/>
          </draw:page-thumbnail>
          <draw:frame draw:id="id221" presentation:style-name="a181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817" draw:master-page-name="Master2-Layout7-blank-Em-branco" presentation:presentation-page-layout-name="Master2-PPL7" draw:id="Slide-285">
        <draw:frame draw:id="id222" presentation:style-name="a1820" draw:name="Título 1" svg:x="0.94488in" svg:y="0.99882in" svg:width="9.92087in" svg:height="1.38031in" presentation:class="title" presentation:placeholder="false">
          <draw:text-box>
            <text:p text:style-name="a1819" text:class-names="" text:cond-style-name=""><text:span text:style-name="a1818" text:class-names="">Tradução</text:span></text:p>
          </draw:text-box>
          <svg:title/>
          <svg:desc/>
        </draw:frame>
        <draw:frame draw:id="id223" presentation:style-name="a1830" draw:name="Espaço Reservado para Texto 2" svg:x="0.55118in" svg:y="2.72165in" svg:width="9.92087in" svg:height="5.45669in" presentation:class="outline" presentation:placeholder="false">
          <draw:text-box>
            <text:list text:style-name="a1823">
              <text:list-item>
                <text:p text:style-name="a1822" text:class-names="" text:cond-style-name=""><text:span text:style-name="a1821" text:class-names="">Reportar erros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Aprimorando continuamente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Existem itens que não podem ser traduzidos ainda</text:span></text:p>
              </text:list-item>
            </text:list>
          </draw:text-box>
          <svg:title/>
          <svg:desc/>
        </draw:frame>
        <presentation:notes draw:style-name="a1833">
          <draw:page-thumbnail draw:page-number="30" svg:x="0in" svg:y="0.88898in" svg:width="0.00039in" svg:height="0.00039in" presentation:class="page" draw:id="id224" presentation:style-name="a1831" draw:name="Espaço Reservado para Imagem de Slide 1">
            <svg:title/>
            <svg:desc/>
          </draw:page-thumbnail>
          <draw:frame draw:id="id225" presentation:style-name="a183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1834" draw:master-page-name="Master2-Layout7-blank-Em-branco" presentation:presentation-page-layout-name="Master2-PPL7" draw:id="Slide-286">
        <draw:frame draw:id="id226" presentation:style-name="a1837" draw:name="Título 1" svg:x="1.53583in" svg:y="0.90551in" svg:width="9.92087in" svg:height="1.38031in" presentation:class="title" presentation:placeholder="false">
          <draw:text-box>
            <text:p text:style-name="a1836" text:class-names="" text:cond-style-name=""><text:span text:style-name="a1835" text:class-names="">Dúvidas</text:span></text:p>
          </draw:text-box>
          <svg:title/>
          <svg:desc/>
        </draw:frame>
        <draw:frame draw:id="id227" presentation:style-name="a1848" draw:name="Espaço Reservado para Texto 2" svg:x="0.55118in" svg:y="2.72165in" svg:width="9.92087in" svg:height="5.45669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38" text:class-names="">Antes de enviar e-mail ou ligar, acesse<text:s text:c="1"/></text:span><text:span text:style-name="a1839" text:class-names=""><text:a xlink:href="http://www.repositorio.ufsc.br/" text:style-name="" text:visited-style-name="">http://www.repositorio.ufsc.br</text:a>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>Vídeo-tutoriais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>repositorio@sistemas.ufsc.br</text:span></text:p>
              </text:list-item>
            </text:list>
          </draw:text-box>
          <svg:title/>
          <svg:desc/>
        </draw:frame>
        <presentation:notes draw:style-name="a1851">
          <draw:page-thumbnail draw:page-number="31" svg:x="0in" svg:y="0.88898in" svg:width="0.00039in" svg:height="0.00039in" presentation:class="page" draw:id="id228" presentation:style-name="a1849" draw:name="Espaço Reservado para Imagem de Slide 1">
            <svg:title/>
            <svg:desc/>
          </draw:page-thumbnail>
          <draw:frame draw:id="id229" presentation:style-name="a1850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31496in" svg:y="0.32953in" svg:width="9.33071in" svg:height="1.38031in"/>
      <presentation:placeholder presentation:object="object" svg:x="0.31496in" svg:y="1.93465in" svg:width="9.33071in" svg:height="5.4566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31496in" svg:y="0.32953in" svg:width="9.33071in" svg:height="1.38031in"/>
      <presentation:placeholder presentation:object="object" svg:x="0.31424in" svg:y="1.93403in" svg:width="4.5816in" svg:height="5.4566in"/>
      <presentation:placeholder presentation:object="object" svg:x="5.0625in" svg:y="1.93403in" svg:width="4.58333in" svg:height="5.4566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5" style:display-name="Comparaçã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6" style:display-name="Somente título">
      <presentation:placeholder presentation:object="title" svg:x="0.31496in" svg:y="0.32953in" svg:width="9.33071in" svg:height="1.38031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7" style:display-name="Em branco"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9" style:display-name="Imagem com Legend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31496in" svg:y="0.32953in" svg:width="9.33071in" svg:height="1.38031in"/>
      <presentation:placeholder presentation:object="outline" svg:x="0.31496in" svg:y="1.93465in" svg:width="9.33071in" svg:height="5.4566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11" style:display-name="Título e texto verticais">
      <presentation:placeholder presentation:object="title" svg:x="7.31424in" svg:y="0.32986in" svg:width="2.3316in" svg:height="7.06076in"/>
      <presentation:placeholder presentation:object="outline" svg:x="0.31424in" svg:y="0.32986in" svg:width="6.83333in" svg:height="7.06076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2-PPL1" style:display-name="Slide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25in" svg:width="9.92087in" svg:height="5.45669in"/>
    </style:presentation-page-layout>
    <style:presentation-page-layout style:name="Master2-PPL3" style:display-name="Cabeçalho da Seção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</style:presentation-page-layout>
    <style:presentation-page-layout style:name="Master2-PPL5" style:display-name="Comparaçã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Somente título">
      <presentation:placeholder presentation:object="title" svg:x="0.55118in" svg:y="0.32953in" svg:width="9.92087in" svg:height="1.38031in"/>
    </style:presentation-page-layout>
    <style:presentation-page-layout style:name="Master2-PPL7" style:display-name="Em branco"/>
    <style:presentation-page-layout style:name="Master2-PPL8" style:display-name="Conteúdo com Legend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Imagem com Legend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25in" svg:width="9.92087in" svg:height="5.45669in"/>
    </style:presentation-page-layout>
    <style:presentation-page-layout style:name="Master2-PPL11" style:display-name="Título e texto verticais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png" xlink:show="embed" xlink:actuate="onLoad"/>
    <draw:fill-image draw:name="a541" xlink:href="media/image1.png" xlink:show="embed" xlink:actuate="onLoad"/>
    <draw:fill-image draw:name="a89" xlink:href="media/image1.png" xlink:show="embed" xlink:actuate="onLoad"/>
    <draw:fill-image draw:name="a361" xlink:href="media/image1.png" xlink:show="embed" xlink:actuate="onLoad"/>
    <draw:fill-image draw:name="a489" xlink:href="media/image1.png" xlink:show="embed" xlink:actuate="onLoad"/>
    <draw:fill-image draw:name="a180" xlink:href="media/image1.png" xlink:show="embed" xlink:actuate="onLoad"/>
    <draw:fill-image draw:name="a50" xlink:href="media/image1.png" xlink:show="embed" xlink:actuate="onLoad"/>
    <draw:fill-image draw:name="a391" xlink:href="media/image1.png" xlink:show="embed" xlink:actuate="onLoad"/>
    <draw:fill-image draw:name="a249" xlink:href="media/image1.png" xlink:show="embed" xlink:actuate="onLoad"/>
    <draw:fill-image draw:name="a447" xlink:href="media/image1.png" xlink:show="embed" xlink:actuate="onLoad"/>
    <draw:fill-image draw:name="a141" xlink:href="media/image1.png" xlink:show="embed" xlink:actuate="onLoad"/>
    <draw:fill-image draw:name="a326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bitmap" draw:fill-image-name="a3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bitmap" draw:fill-image-name="a2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bitmap" draw:fill-image-name="a1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non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bitmap" draw:fill-image-name="a3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drawing-page" style:name="a448">
      <style:drawing-page-properties draw:fill="bitmap" draw:fill-image-name="a4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333in" style:font-size-asian="0.38333in" style:font-size-complex="0.3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4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bitmap" draw:fill-image-name="a5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bitmap" draw:fill-image-name="a3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1">
      <style:graphic-properties draw:fill="none" draw:stroke="non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bitmap" draw:fill-image-name="a4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draw:fill="none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bitmap" draw:fill-image-name="a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1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333in" style:font-size-asian="0.38333in" style:font-size-complex="0.3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draw:fill="none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fo:clip="rect(0in 0in 0in 0in)" draw:stroke="none" draw:luminance="0%" draw:contrast="0%" draw:image-opacity="100%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draw:fill="none" draw:stroke="non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333in" style:font-size-asian="0.38333in" style:font-size-complex="0.3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non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38">
      <style:graphic-properties draw:fill="none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non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 0in 0in 0in)" draw:stroke="none" draw:luminance="0%" draw:contrast="0%" draw:imag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bitmap" draw:fill-image-name="a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.12986in" fo:margin-bottom="0in" style:punctuation-wrap="hanging" style:vertical-align="auto" style:writing-mode="lr-tb">
        <style:tab-stops>
          <style:tab-stop style:position="0.65433in"/>
          <style:tab-stop style:position="1.70118in"/>
          <style:tab-stop style:position="2.74803in"/>
          <style:tab-stop style:position="3.79488in"/>
          <style:tab-stop style:position="4.84173in"/>
          <style:tab-stop style:position="5.88858in"/>
          <style:tab-stop style:position="6.93543in"/>
          <style:tab-stop style:position="7.98228in"/>
          <style:tab-stop style:position="9.02913in"/>
          <style:tab-stop style:position="10.07638in"/>
          <style:tab-stop style:position="11.1232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56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80">
      <style:graphic-properties draw:fill="none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5" style:parent-style-name="Graphics">
      <style:graphic-properties draw:fill="none" fo:clip="rect(0in 0in 0in 0in)" draw:stroke="none" draw:luminance="0%" draw:contrast="0%" draw:image-opacity="100%"/>
    </style:style>
    <style:style style:family="graphic" style:name="a899" style:parent-style-name="Graphics">
      <style:graphic-properties draw:fill="none" fo:clip="rect(0in 0in 0in 0in)" draw:stroke="none" draw:luminance="0%" draw:contrast="0%" draw:image-opacity="100%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2361in" style:font-size-asian="0.82361in" style:font-size-complex="0.823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4685in"/>
          <style:tab-stop style:position="2.0937in"/>
          <style:tab-stop style:position="3.14055in"/>
          <style:tab-stop style:position="4.1874in"/>
          <style:tab-stop style:position="5.23425in"/>
          <style:tab-stop style:position="6.2811in"/>
          <style:tab-stop style:position="7.32795in"/>
          <style:tab-stop style:position="8.3748in"/>
          <style:tab-stop style:position="9.42165in"/>
          <style:tab-stop style:position="10.4685in"/>
          <style:tab-stop style:position="11.51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52083in" style:font-size-asian="0.52083in" style:font-size-complex="0.520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9213in" fo:margin-right="0in" fo:text-indent="-0.39213in" fo:margin-top="0.12986in" fo:margin-bottom="0in" style:punctuation-wrap="hanging" style:vertical-align="auto" style:writing-mode="lr-tb">
        <style:tab-stops>
          <style:tab-stop style:position="0.2622in"/>
          <style:tab-stop style:position="1.30906in"/>
          <style:tab-stop style:position="2.35591in"/>
          <style:tab-stop style:position="3.40275in"/>
          <style:tab-stop style:position="4.44961in"/>
          <style:tab-stop style:position="5.49646in"/>
          <style:tab-stop style:position="6.54331in"/>
          <style:tab-stop style:position="7.59016in"/>
          <style:tab-stop style:position="8.63701in"/>
          <style:tab-stop style:position="9.68425in"/>
          <style:tab-stop style:position="10.73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85039in" fo:margin-right="0in" fo:text-indent="-0.32638in" fo:margin-top="0.11042in" fo:margin-bottom="0in" style:punctuation-wrap="hanging" style:vertical-align="auto" style:writing-mode="lr-tb">
        <style:tab-stops>
          <style:tab-stop style:position="-0.65433in"/>
          <style:tab-stop style:position="0.39252in"/>
          <style:tab-stop style:position="1.43937in"/>
          <style:tab-stop style:position="2.48622in"/>
          <style:tab-stop style:position="3.53307in"/>
          <style:tab-stop style:position="4.57992in"/>
          <style:tab-stop style:position="5.62677in"/>
          <style:tab-stop style:position="6.67362in"/>
          <style:tab-stop style:position="7.72047in"/>
          <style:tab-stop style:position="8.76732in"/>
          <style:tab-stop style:position="9.81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8333in" style:font-size-asian="0.38333in" style:font-size-complex="0.3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1.30866in" fo:margin-right="0in" fo:text-indent="-0.26181in" fo:margin-top="0.09514in" fo:margin-bottom="0in" style:punctuation-wrap="hanging" style:vertical-align="auto" style:writing-mode="lr-tb">
        <style:tab-stops>
          <style:tab-stop style:position="-0.52401in"/>
          <style:tab-stop style:position="0.52283in"/>
          <style:tab-stop style:position="1.56969in"/>
          <style:tab-stop style:position="2.61654in"/>
          <style:tab-stop style:position="3.66339in"/>
          <style:tab-stop style:position="4.71024in"/>
          <style:tab-stop style:position="5.75709in"/>
          <style:tab-stop style:position="6.80394in"/>
          <style:tab-stop style:position="7.85079in"/>
          <style:tab-stop style:position="8.89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1.83307in" fo:margin-right="0in" fo:text-indent="-0.2622in" fo:margin-top="0.07986in" fo:margin-bottom="0in" style:punctuation-wrap="hanging" style:vertical-align="auto" style:writing-mode="lr-tb">
        <style:tab-stops>
          <style:tab-stop style:position="-1.57283in"/>
          <style:tab-stop style:position="-0.52598in"/>
          <style:tab-stop style:position="0.52087in"/>
          <style:tab-stop style:position="1.56772in"/>
          <style:tab-stop style:position="2.61457in"/>
          <style:tab-stop style:position="3.66142in"/>
          <style:tab-stop style:position="4.70827in"/>
          <style:tab-stop style:position="5.75512in"/>
          <style:tab-stop style:position="6.80197in"/>
          <style:tab-stop style:position="7.849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FreeSans" style:font-family-generic="swiss" style:font-pitch="variable" style:font-pitch-asian="variable" style:font-pitch-complex="variable" fo:font-size="0.32222in" style:font-size-asian="0.32222in" style:font-size-complex="0.3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.35748in" fo:margin-right="0in" fo:text-indent="-0.2622in" fo:margin-top="0.07986in" fo:margin-bottom="0in" style:punctuation-wrap="hanging" style:vertical-align="auto" style:writing-mode="lr-tb">
        <style:tab-stops>
          <style:tab-stop style:position="-1.5748in"/>
          <style:tab-stop style:position="-0.52795in"/>
          <style:tab-stop style:position="0.5189in"/>
          <style:tab-stop style:position="1.56575in"/>
          <style:tab-stop style:position="2.61299in"/>
          <style:tab-stop style:position="3.65984in"/>
          <style:tab-stop style:position="4.70669in"/>
          <style:tab-stop style:position="5.75354in"/>
          <style:tab-stop style:position="6.8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7">
      <style:graphic-properties draw:fill="none" draw:stroke="non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bitmap" draw:fill-image-name="a1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6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09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1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5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678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741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92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5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44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747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86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682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10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40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4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40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982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409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985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751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758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21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24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1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34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27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9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991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7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61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3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64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768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289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830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834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88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0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036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83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06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12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09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47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09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95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5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4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13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2">
      <text:list-level-style-bullet text:level="1" text:bullet-char="•">
        <style:list-level-properties text:space-before="0.13031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8858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685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126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9567in" text:min-label-width="0.26181in"/>
        <style:text-properties fo:color="#000000"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915">
      <text:list-level-style-bullet text:level="1" text:bullet-char="–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919">
      <text:list-level-style-bullet text:level="1" text:bullet-char="»">
        <style:list-level-properties text:space-before="0.12992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8819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.04646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708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.09527in" text:min-label-width="0.2622in"/>
        <style:text-properties fo:color="#000000" fo:font-family="Arial" style:font-family-generic="swiss" style:font-pitch="variable" fo:font-size="100%"/>
      </text:list-level-style-bullet>
    </text:list-style>
    <text:list-style style:name="a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55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20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9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738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55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0">
      <text:list-level-style-bullet text:level="1" text:bullet-char="•">
        <style:list-level-properties text:space-before="0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827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1653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094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6535in" text:min-label-width="0.39213in"/>
        <style:text-properties fo:color="#000000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556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803">
      <text:list-level-style-bullet text:level="1" text:bullet-char="–">
        <style:list-level-properties text:space-before="0.06575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2402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8228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669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.0311in" text:min-label-width="0.32638in"/>
        <style:text-properties fo:color="#000000"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02_presentation_background" style:page-layout-name="pageLayout1" draw:style-name="a1">
      <draw:frame draw:id="id0" presentation:style-name="a5" draw:name="Espaço Reservado para Título 1" svg:x="0.31496in" svg:y="0.32953in" svg:width="9.33071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2" draw:name="Espaço Reservado para Texto 2" svg:x="0.31496in" svg:y="1.93465in" svg:width="9.33071in" svg:height="5.4566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 para editar o texto mestr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í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í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ço Reservado para Data 3" svg:x="0.31496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Espaço Reservado para Rodapé 4" svg:x="3.25827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ço Reservado para Número de Slide 5" svg:x="7.07717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5" presentation:style-name="a32" draw:name="Espaço Reservado para Imagem de Slide 1">
          <svg:title/>
          <svg:desc/>
        </draw:page-thumbnail>
        <draw:frame draw:id="id6" presentation:style-name="a36" draw:name="Espaço Reservado para Anotações 2" svg:x="0.82677in" svg:y="5.55394in" svg:width="6.61378in" svg:height="5.26142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  <draw:frame draw:id="id7" presentation:style-name="a39" draw:name="Espaço Reservado para Cabeçalho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Espaço Reservado para Data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Espaço Reservado para Rodapé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Espaço Reservado para Número de Slide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1">
      <draw:frame draw:id="id11" presentation:style-name="a56" draw:name="Título 1" svg:x="0.82639in" svg:y="2.56771in" svg:width="9.37153in" svg:height="1.77257in" presentation:class="title" presentation:placeholder="false">
        <draw:text-box>
          <text:list text:style-name="a55">
            <text:list-item>
              <text:p text:style-name="a54" text:class-names="" text:cond-style-name=""><text:span text:style-name="a52" text:class-names="">Clique para editar o título mestre</text:span><text:span text:style-name="a53" text:class-names=""/></text:p>
            </text:list-item>
          </text:list>
        </draw:text-box>
        <svg:title/>
        <svg:desc/>
      </draw:frame>
      <draw:frame draw:id="id12" presentation:style-name="a60" draw:name="Subtítulo 2" svg:x="1.65451in" svg:y="4.68403in" svg:width="7.71701in" svg:height="2.11285in" presentation:class="subtitle" presentation:placeholder="false">
        <draw:text-box>
          <text:p text:style-name="a59" text:class-names="" text:cond-style-name=""><text:span text:style-name="a57" text:class-names="">Clique para editar o estilo do subtítulo mestre</text:span><text:span text:style-name="a58" text:class-names=""/></text:p>
        </draw:text-box>
        <svg:title/>
        <svg:desc/>
      </draw:frame>
      <draw:frame draw:id="id13" presentation:style-name="a63" draw:name="Espaço Reservado para Data 3" svg:x="0.31496in" svg:y="7.53189in" svg:width="2.56811in" svg:height="0.57008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4" presentation:style-name="a66" draw:name="Espaço Reservado para Rodapé 4" svg:x="3.25827in" svg:y="7.53189in" svg:width="3.49409in" svg:height="0.57008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Espaço Reservado para Número de Slide 5" svg:x="7.07717in" svg:y="7.53189in" svg:width="2.56811in" svg:height="0.57008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  <presentation:notes style:page-layout-name="pageLayout2" draw:style-name="a88">
        <draw:page-thumbnail svg:x="1.21063in" svg:y="0.88858in" svg:width="5.84567in" svg:height="4.38425in" presentation:class="page" draw:id="id5" presentation:style-name="a71" draw:name="Espaço Reservado para Imagem de Slide 1">
          <svg:title/>
          <svg:desc/>
        </draw:page-thumbnail>
        <draw:frame draw:id="id6" presentation:style-name="a75" draw:name="Espaço Reservado para Anotações 2" svg:x="0.82677in" svg:y="5.55394in" svg:width="6.61378in" svg:height="5.26142in" presentation:class="notes" presentation:placeholder="false">
          <draw:text-box>
            <text:list text:style-name="a74">
              <text:list-item>
                <text:p text:style-name="a73" text:class-names="" text:cond-style-name=""><text:span text:style-name="a72" text:class-names=""/></text:p>
              </text:list-item>
            </text:list>
          </draw:text-box>
          <svg:title/>
          <svg:desc/>
        </draw:frame>
        <draw:frame draw:id="id7" presentation:style-name="a78" draw:name="Espaço Reservado para Cabeçalho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Espaço Reservado para Data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Espaço Reservado para Rodapé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Espaço Reservado para Número de Slide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90">
      <draw:frame draw:id="id16" presentation:style-name="a95" draw:name="Título 1" svg:x="0.31496in" svg:y="0.32953in" svg:width="9.33071in" svg:height="1.38031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Clique para editar o título mestre</text:span><text:span text:style-name="a92" text:class-names=""/></text:p>
            </text:list-item>
          </text:list>
        </draw:text-box>
        <svg:title/>
        <svg:desc/>
      </draw:frame>
      <draw:frame draw:id="id17" presentation:style-name="a112" draw:name="Espaço Reservado para Conteúdo 2" svg:x="0.31496in" svg:y="1.93465in" svg:width="9.33071in" svg:height="5.45669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que para editar o texto mestre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gundo ní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Quinto nível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Espaço Reservado para Data 3" svg:x="0.31496in" svg:y="7.53189in" svg:width="2.56811in" svg:height="0.57008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19" presentation:style-name="a118" draw:name="Espaço Reservado para Rodapé 4" svg:x="3.25827in" svg:y="7.53189in" svg:width="3.49409in" svg:height="0.57008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Espaço Reservado para Número de Slide 5" svg:x="7.07717in" svg:y="7.53189in" svg:width="2.56811in" svg:height="0.57008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40">
        <draw:page-thumbnail svg:x="1.21063in" svg:y="0.88858in" svg:width="5.84567in" svg:height="4.38425in" presentation:class="page" draw:id="id5" presentation:style-name="a123" draw:name="Espaço Reservado para Imagem de Slide 1">
          <svg:title/>
          <svg:desc/>
        </draw:page-thumbnail>
        <draw:frame draw:id="id6" presentation:style-name="a127" draw:name="Espaço Reservado para Anotações 2" svg:x="0.82677in" svg:y="5.55394in" svg:width="6.61378in" svg:height="5.26142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  <draw:frame draw:id="id7" presentation:style-name="a130" draw:name="Espaço Reservado para Cabeçalho 3" svg:x="0in" svg:y="0in" svg:width="3.5878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8" presentation:style-name="a133" draw:name="Espaço Reservado para Data 4" svg:x="4.67953in" svg:y="0in" svg:width="3.5878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9" presentation:style-name="a136" draw:name="Espaço Reservado para Rodapé 5" svg:x="0in" svg:y="11.10827in" svg:width="3.5878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Espaço Reservado para Número de Slide 6" svg:x="4.67953in" svg:y="11.10827in" svg:width="3.5878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42">
      <draw:frame draw:id="id21" presentation:style-name="a147" draw:name="Título 1" svg:x="0.87153in" svg:y="5.3125in" svg:width="9.36979in" svg:height="1.64236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3" text:class-names="">Clique para editar o título mestre</text:span><text:span text:style-name="a144" text:class-names=""/></text:p>
            </text:list-item>
          </text:list>
        </draw:text-box>
        <svg:title/>
        <svg:desc/>
      </draw:frame>
      <draw:frame draw:id="id22" presentation:style-name="a151" draw:name="Espaço Reservado para Texto 2" svg:x="0.87153in" svg:y="3.50347in" svg:width="9.36979in" svg:height="1.80903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que para editar o texto mestre</text:span></text:p>
            </text:list-item>
          </text:list>
        </draw:text-box>
        <svg:title/>
        <svg:desc/>
      </draw:frame>
      <draw:frame draw:id="id23" presentation:style-name="a154" draw:name="Espaço Reservado para Data 3" svg:x="0.31496in" svg:y="7.53189in" svg:width="2.56811in" svg:height="0.57008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4" presentation:style-name="a157" draw:name="Espaço Reservado para Rodapé 4" svg:x="3.25827in" svg:y="7.53189in" svg:width="3.49409in" svg:height="0.57008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5" presentation:style-name="a161" draw:name="Espaço Reservado para Número de Slide 5" svg:x="7.07717in" svg:y="7.53189in" svg:width="2.56811in" svg:height="0.57008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title/>
        <svg:desc/>
      </draw:frame>
      <presentation:notes style:page-layout-name="pageLayout2" draw:style-name="a179">
        <draw:page-thumbnail svg:x="1.21063in" svg:y="0.88858in" svg:width="5.84567in" svg:height="4.38425in" presentation:class="page" draw:id="id5" presentation:style-name="a162" draw:name="Espaço Reservado para Imagem de Slide 1">
          <svg:title/>
          <svg:desc/>
        </draw:page-thumbnail>
        <draw:frame draw:id="id6" presentation:style-name="a166" draw:name="Espaço Reservado para Anotações 2" svg:x="0.82677in" svg:y="5.55394in" svg:width="6.61378in" svg:height="5.26142in" presentation:class="notes" presentation:placeholder="false">
          <draw:text-box>
            <text:list text:style-name="a165">
              <text:list-item>
                <text:p text:style-name="a164" text:class-names="" text:cond-style-name=""><text:span text:style-name="a163" text:class-names=""/></text:p>
              </text:list-item>
            </text:list>
          </draw:text-box>
          <svg:title/>
          <svg:desc/>
        </draw:frame>
        <draw:frame draw:id="id7" presentation:style-name="a169" draw:name="Espaço Reservado para Cabeçalho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Espaço Reservado para Data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Espaço Reservado para Rodapé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Espaço Reservado para Número de Slide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81">
      <draw:frame draw:id="id26" presentation:style-name="a186" draw:name="Título 1" svg:x="0.31496in" svg:y="0.32953in" svg:width="9.33071in" svg:height="1.38031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2" text:class-names="">Clique para editar o título mestre</text:span><text:span text:style-name="a183" text:class-names=""/></text:p>
            </text:list-item>
          </text:list>
        </draw:text-box>
        <svg:title/>
        <svg:desc/>
      </draw:frame>
      <draw:frame draw:id="id27" presentation:style-name="a203" draw:name="Espaço Reservado para Conteúdo 2" svg:x="0.31424in" svg:y="1.93403in" svg:width="4.5816in" svg:height="5.4566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í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í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0" draw:name="Espaço Reservado para Conteúdo 3" svg:x="5.0625in" svg:y="1.93403in" svg:width="4.58333in" svg:height="5.4566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que para editar o texto mestre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gundo ní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Quinto ní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3" draw:name="Espaço Reservado para Data 4" svg:x="0.31496in" svg:y="7.53189in" svg:width="2.56811in" svg:height="0.57008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0" presentation:style-name="a226" draw:name="Espaço Reservado para Rodapé 5" svg:x="3.25827in" svg:y="7.53189in" svg:width="3.49409in" svg:height="0.57008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Espaço Reservado para Número de Slide 6" svg:x="7.07717in" svg:y="7.53189in" svg:width="2.56811in" svg:height="0.57008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1" draw:name="Espaço Reservado para Imagem de Slide 1">
          <svg:title/>
          <svg:desc/>
        </draw:page-thumbnail>
        <draw:frame draw:id="id6" presentation:style-name="a235" draw:name="Espaço Reservado para Anotações 2" svg:x="0.82677in" svg:y="5.55394in" svg:width="6.61378in" svg:height="5.26142in" presentation:class="notes" presentation:placeholder="false">
          <draw:text-box>
            <text:list text:style-name="a234">
              <text:list-item>
                <text:p text:style-name="a233" text:class-names="" text:cond-style-name=""><text:span text:style-name="a232" text:class-names=""/></text:p>
              </text:list-item>
            </text:list>
          </draw:text-box>
          <svg:title/>
          <svg:desc/>
        </draw:frame>
        <draw:frame draw:id="id7" presentation:style-name="a238" draw:name="Espaço Reservado para Cabeçalho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Espaço Reservado para Data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Espaço Reservado para Rodapé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Espaço Reservado para Número de Slide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50">
      <draw:frame draw:id="id32" presentation:style-name="a255" draw:name="Título 1" svg:x="0.55208in" svg:y="0.3316in" svg:width="9.92188in" svg:height="1.37674in" presentation:class="title" presentation:placeholder="false">
        <draw:text-box>
          <text:list text:style-name="a254">
            <text:list-item>
              <text:p text:style-name="a253" text:class-names="" text:cond-style-name=""><text:span text:style-name="a251" text:class-names="">Clique para editar o título mestre</text:span><text:span text:style-name="a252" text:class-names=""/></text:p>
            </text:list-item>
          </text:list>
        </draw:text-box>
        <svg:title/>
        <svg:desc/>
      </draw:frame>
      <draw:frame draw:id="id33" presentation:style-name="a259" draw:name="Espaço Reservado para Texto 2" svg:x="0.55208in" svg:y="1.85069in" svg:width="4.86979in" svg:height="0.7708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</draw:text-box>
        <svg:title/>
        <svg:desc/>
      </draw:frame>
      <draw:frame draw:id="id34" presentation:style-name="a276" draw:name="Espaço Reservado para Conteúdo 3" svg:x="0.55208in" svg:y="2.62153in" svg:width="4.86979in" svg:height="4.76389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 texto mestre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í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ní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0" draw:name="Espaço Reservado para Texto 4" svg:x="5.60069in" svg:y="1.85069in" svg:width="4.87326in" svg:height="0.77083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que para editar o texto mestre</text:span></text:p>
            </text:list-item>
          </text:list>
        </draw:text-box>
        <svg:title/>
        <svg:desc/>
      </draw:frame>
      <draw:frame draw:id="id36" presentation:style-name="a297" draw:name="Espaço Reservado para Conteúdo 5" svg:x="5.60069in" svg:y="2.62153in" svg:width="4.87326in" svg:height="4.76389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 para editar o texto mestre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gundo ní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Quinto ní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0" draw:name="Espaço Reservado para Data 6" svg:x="0.31496in" svg:y="7.53189in" svg:width="2.56811in" svg:height="0.57008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8" presentation:style-name="a303" draw:name="Espaço Reservado para Rodapé 7" svg:x="3.25827in" svg:y="7.53189in" svg:width="3.49409in" svg:height="0.57008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39" presentation:style-name="a307" draw:name="Espaço Reservado para Número de Slide 8" svg:x="7.07717in" svg:y="7.53189in" svg:width="2.56811in" svg:height="0.57008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  <presentation:notes style:page-layout-name="pageLayout2" draw:style-name="a325">
        <draw:page-thumbnail svg:x="1.21063in" svg:y="0.88858in" svg:width="5.84567in" svg:height="4.38425in" presentation:class="page" draw:id="id5" presentation:style-name="a308" draw:name="Espaço Reservado para Imagem de Slide 1">
          <svg:title/>
          <svg:desc/>
        </draw:page-thumbnail>
        <draw:frame draw:id="id6" presentation:style-name="a312" draw:name="Espaço Reservado para Anotações 2" svg:x="0.82677in" svg:y="5.55394in" svg:width="6.61378in" svg:height="5.26142in" presentation:class="notes" presentation:placeholder="false">
          <draw:text-box>
            <text:list text:style-name="a311">
              <text:list-item>
                <text:p text:style-name="a310" text:class-names="" text:cond-style-name=""><text:span text:style-name="a309" text:class-names=""/></text:p>
              </text:list-item>
            </text:list>
          </draw:text-box>
          <svg:title/>
          <svg:desc/>
        </draw:frame>
        <draw:frame draw:id="id7" presentation:style-name="a315" draw:name="Espaço Reservado para Cabeçalho 3" svg:x="0in" svg:y="0in" svg:width="3.5878in" svg:height="0.5842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8" presentation:style-name="a318" draw:name="Espaço Reservado para Data 4" svg:x="4.67953in" svg:y="0in" svg:width="3.5878in" svg:height="0.5842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9" presentation:style-name="a321" draw:name="Espaço Reservado para Rodapé 5" svg:x="0in" svg:y="11.10827in" svg:width="3.5878in" svg:height="0.5842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4" draw:name="Espaço Reservado para Número de Slide 6" svg:x="4.67953in" svg:y="11.10827in" svg:width="3.5878in" svg:height="0.5842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27">
      <draw:frame draw:id="id40" presentation:style-name="a332" draw:name="Título 1" svg:x="0.31496in" svg:y="0.32953in" svg:width="9.33071in" svg:height="1.38031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8" text:class-names="">Clique para editar o título mestre</text:span><text:span text:style-name="a329" text:class-names=""/></text:p>
            </text:list-item>
          </text:list>
        </draw:text-box>
        <svg:title/>
        <svg:desc/>
      </draw:frame>
      <draw:frame draw:id="id41" presentation:style-name="a335" draw:name="Espaço Reservado para Data 2" svg:x="0.31496in" svg:y="7.53189in" svg:width="2.56811in" svg:height="0.57008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2" presentation:style-name="a338" draw:name="Espaço Reservado para Rodapé 3" svg:x="3.25827in" svg:y="7.53189in" svg:width="3.49409in" svg:height="0.57008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2" draw:name="Espaço Reservado para Número de Slide 4" svg:x="7.07717in" svg:y="7.53189in" svg:width="2.56811in" svg:height="0.57008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5" presentation:style-name="a343" draw:name="Espaço Reservado para Imagem de Slide 1">
          <svg:title/>
          <svg:desc/>
        </draw:page-thumbnail>
        <draw:frame draw:id="id6" presentation:style-name="a347" draw:name="Espaço Reservado para Anotações 2" svg:x="0.82677in" svg:y="5.55394in" svg:width="6.61378in" svg:height="5.26142in" presentation:class="notes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/></text:p>
              </text:list-item>
            </text:list>
          </draw:text-box>
          <svg:title/>
          <svg:desc/>
        </draw:frame>
        <draw:frame draw:id="id7" presentation:style-name="a350" draw:name="Espaço Reservado para Cabeçalho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8" presentation:style-name="a353" draw:name="Espaço Reservado para Data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Espaço Reservado para Rodapé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Espaço Reservado para Número de Slide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62">
      <draw:frame draw:id="id44" presentation:style-name="a365" draw:name="Espaço Reservado para Data 1" svg:x="0.31496in" svg:y="7.53189in" svg:width="2.56811in" svg:height="0.57008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5" presentation:style-name="a368" draw:name="Espaço Reservado para Rodapé 2" svg:x="3.25827in" svg:y="7.53189in" svg:width="3.49409in" svg:height="0.57008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6" presentation:style-name="a372" draw:name="Espaço Reservado para Número de Slide 3" svg:x="7.07717in" svg:y="7.53189in" svg:width="2.56811in" svg:height="0.57008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  <presentation:notes style:page-layout-name="pageLayout2" draw:style-name="a390">
        <draw:page-thumbnail svg:x="1.21063in" svg:y="0.88858in" svg:width="5.84567in" svg:height="4.38425in" presentation:class="page" draw:id="id5" presentation:style-name="a373" draw:name="Espaço Reservado para Imagem de Slide 1">
          <svg:title/>
          <svg:desc/>
        </draw:page-thumbnail>
        <draw:frame draw:id="id6" presentation:style-name="a377" draw:name="Espaço Reservado para Anotações 2" svg:x="0.82677in" svg:y="5.55394in" svg:width="6.61378in" svg:height="5.26142in" presentation:class="notes" presentation:placeholder="false">
          <draw:text-box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</draw:text-box>
          <svg:title/>
          <svg:desc/>
        </draw:frame>
        <draw:frame draw:id="id7" presentation:style-name="a380" draw:name="Espaço Reservado para Cabeçalho 3" svg:x="0in" svg:y="0in" svg:width="3.5878in" svg:height="0.5842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8" presentation:style-name="a383" draw:name="Espaço Reservado para Data 4" svg:x="4.67953in" svg:y="0in" svg:width="3.5878in" svg:height="0.58425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Espaço Reservado para Rodapé 5" svg:x="0in" svg:y="11.10827in" svg:width="3.5878in" svg:height="0.5842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Espaço Reservado para Número de Slide 6" svg:x="4.67953in" svg:y="11.10827in" svg:width="3.5878in" svg:height="0.5842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92">
      <draw:frame draw:id="id47" presentation:style-name="a397" draw:name="Título 1" svg:x="0.55208in" svg:y="0.32986in" svg:width="3.62674in" svg:height="1.39931in" presentation:class="title" presentation:placeholder="false">
        <draw:text-box>
          <text:list text:style-name="a396">
            <text:list-item>
              <text:p text:style-name="a395" text:class-names="" text:cond-style-name=""><text:span text:style-name="a393" text:class-names="">Clique para editar o título mestre</text:span><text:span text:style-name="a394" text:class-names=""/></text:p>
            </text:list-item>
          </text:list>
        </draw:text-box>
        <svg:title/>
        <svg:desc/>
      </draw:frame>
      <draw:frame draw:id="id48" presentation:style-name="a414" draw:name="Espaço Reservado para Conteúdo 2" svg:x="4.31076in" svg:y="0.32986in" svg:width="6.16319in" svg:height="7.05556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 para editar o texto mestre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gundo ní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Quinto nível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8" draw:name="Espaço Reservado para Texto 3" svg:x="0.55208in" svg:y="1.72917in" svg:width="3.62674in" svg:height="5.6562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que para editar o texto mestre</text:span></text:p>
            </text:list-item>
          </text:list>
        </draw:text-box>
        <svg:title/>
        <svg:desc/>
      </draw:frame>
      <draw:frame draw:id="id50" presentation:style-name="a421" draw:name="Espaço Reservado para Data 4" svg:x="0.31496in" svg:y="7.53189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1" presentation:style-name="a424" draw:name="Espaço Reservado para Rodapé 5" svg:x="3.25827in" svg:y="7.53189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2" presentation:style-name="a428" draw:name="Espaço Reservado para Número de Slide 6" svg:x="7.07717in" svg:y="7.53189in" svg:width="2.56811in" svg:height="0.57008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title/>
        <svg:desc/>
      </draw:frame>
      <presentation:notes style:page-layout-name="pageLayout2" draw:style-name="a446">
        <draw:page-thumbnail svg:x="1.21063in" svg:y="0.88858in" svg:width="5.84567in" svg:height="4.38425in" presentation:class="page" draw:id="id5" presentation:style-name="a429" draw:name="Espaço Reservado para Imagem de Slide 1">
          <svg:title/>
          <svg:desc/>
        </draw:page-thumbnail>
        <draw:frame draw:id="id6" presentation:style-name="a433" draw:name="Espaço Reservado para Anotações 2" svg:x="0.82677in" svg:y="5.55394in" svg:width="6.61378in" svg:height="5.26142in" presentation:class="notes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</draw:text-box>
          <svg:title/>
          <svg:desc/>
        </draw:frame>
        <draw:frame draw:id="id7" presentation:style-name="a436" draw:name="Espaço Reservado para Cabeçalho 3" svg:x="0in" svg:y="0in" svg:width="3.5878in" svg:height="0.5842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8" presentation:style-name="a439" draw:name="Espaço Reservado para Data 4" svg:x="4.67953in" svg:y="0in" svg:width="3.5878in" svg:height="0.5842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9" presentation:style-name="a442" draw:name="Espaço Reservado para Rodapé 5" svg:x="0in" svg:y="11.10827in" svg:width="3.5878in" svg:height="0.5842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Espaço Reservado para Número de Slide 6" svg:x="4.67953in" svg:y="11.10827in" svg:width="3.5878in" svg:height="0.5842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48">
      <draw:frame draw:id="id53" presentation:style-name="a453" draw:name="Título 1" svg:x="2.16146in" svg:y="5.78646in" svg:width="6.61458in" svg:height="0.68403in" presentation:class="title" presentation:placeholder="false">
        <draw:text-box>
          <text:list text:style-name="a452">
            <text:list-item>
              <text:p text:style-name="a451" text:class-names="" text:cond-style-name=""><text:span text:style-name="a449" text:class-names="">Clique para editar o título mestre</text:span><text:span text:style-name="a450" text:class-names=""/></text:p>
            </text:list-item>
          </text:list>
        </draw:text-box>
        <svg:title/>
        <svg:desc/>
      </draw:frame>
      <draw:frame draw:id="id54" presentation:style-name="a456" draw:name="Espaço Reservado para Imagem 2" svg:x="2.16146in" svg:y="0.73785in" svg:width="6.61458in" svg:height="4.96181in" presentation:class="graphic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5" presentation:style-name="a460" draw:name="Espaço Reservado para Texto 3" svg:x="2.16146in" svg:y="6.47049in" svg:width="6.61458in" svg:height="0.97049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Clique para editar o texto mestre</text:span></text:p>
            </text:list-item>
          </text:list>
        </draw:text-box>
        <svg:title/>
        <svg:desc/>
      </draw:frame>
      <draw:frame draw:id="id56" presentation:style-name="a463" draw:name="Espaço Reservado para Data 4" svg:x="0.31496in" svg:y="7.53189in" svg:width="2.56811in" svg:height="0.57008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57" presentation:style-name="a466" draw:name="Espaço Reservado para Rodapé 5" svg:x="3.25827in" svg:y="7.53189in" svg:width="3.49409in" svg:height="0.57008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8" presentation:style-name="a470" draw:name="Espaço Reservado para Número de Slide 6" svg:x="7.07717in" svg:y="7.53189in" svg:width="2.56811in" svg:height="0.57008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title/>
        <svg:desc/>
      </draw:frame>
      <presentation:notes style:page-layout-name="pageLayout2" draw:style-name="a488">
        <draw:page-thumbnail svg:x="1.21063in" svg:y="0.88858in" svg:width="5.84567in" svg:height="4.38425in" presentation:class="page" draw:id="id5" presentation:style-name="a471" draw:name="Espaço Reservado para Imagem de Slide 1">
          <svg:title/>
          <svg:desc/>
        </draw:page-thumbnail>
        <draw:frame draw:id="id6" presentation:style-name="a475" draw:name="Espaço Reservado para Anotações 2" svg:x="0.82677in" svg:y="5.55394in" svg:width="6.61378in" svg:height="5.26142in" presentation:class="notes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  <draw:frame draw:id="id7" presentation:style-name="a478" draw:name="Espaço Reservado para Cabeçalho 3" svg:x="0in" svg:y="0in" svg:width="3.5878in" svg:height="0.58425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8" presentation:style-name="a481" draw:name="Espaço Reservado para Data 4" svg:x="4.67953in" svg:y="0in" svg:width="3.5878in" svg:height="0.58425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4" draw:name="Espaço Reservado para Rodapé 5" svg:x="0in" svg:y="11.10827in" svg:width="3.5878in" svg:height="0.5842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Espaço Reservado para Número de Slide 6" svg:x="4.67953in" svg:y="11.10827in" svg:width="3.5878in" svg:height="0.5842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90">
      <draw:frame draw:id="id59" presentation:style-name="a495" draw:name="Título 1" svg:x="0.31496in" svg:y="0.32953in" svg:width="9.33071in" svg:height="1.380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1" text:class-names="">Clique para editar o título mestre</text:span><text:span text:style-name="a492" text:class-names=""/></text:p>
            </text:list-item>
          </text:list>
        </draw:text-box>
        <svg:title/>
        <svg:desc/>
      </draw:frame>
      <draw:frame draw:id="id60" presentation:style-name="a512" draw:name="Espaço Reservado para Texto Vertical 2" svg:x="0.31496in" svg:y="1.93465in" svg:width="9.33071in" svg:height="5.4566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 para editar o texto mestr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í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Quinto ní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5" draw:name="Espaço Reservado para Data 3" svg:x="0.31496in" svg:y="7.53189in" svg:width="2.56811in" svg:height="0.57008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2" presentation:style-name="a518" draw:name="Espaço Reservado para Rodapé 4" svg:x="3.25827in" svg:y="7.53189in" svg:width="3.49409in" svg:height="0.57008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3" presentation:style-name="a522" draw:name="Espaço Reservado para Número de Slide 5" svg:x="7.07717in" svg:y="7.53189in" svg:width="2.56811in" svg:height="0.57008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  <presentation:notes style:page-layout-name="pageLayout2" draw:style-name="a540">
        <draw:page-thumbnail svg:x="1.21063in" svg:y="0.88858in" svg:width="5.84567in" svg:height="4.38425in" presentation:class="page" draw:id="id5" presentation:style-name="a523" draw:name="Espaço Reservado para Imagem de Slide 1">
          <svg:title/>
          <svg:desc/>
        </draw:page-thumbnail>
        <draw:frame draw:id="id6" presentation:style-name="a527" draw:name="Espaço Reservado para Anotações 2" svg:x="0.82677in" svg:y="5.55394in" svg:width="6.61378in" svg:height="5.26142in" presentation:class="notes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  <draw:frame draw:id="id7" presentation:style-name="a530" draw:name="Espaço Reservado para Cabeçalho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Espaço Reservado para Data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Espaço Reservado para Rodapé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Espaço Reservado para Número de Slide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542">
      <draw:frame draw:id="id64" presentation:style-name="a547" draw:name="Título Vertical 1" svg:x="7.31424in" svg:y="0.32986in" svg:width="2.3316in" svg:height="7.06076in" presentation:class="title" presentation:placeholder="false">
        <draw:text-box>
          <text:list text:style-name="a546">
            <text:list-item>
              <text:p text:style-name="a545" text:class-names="" text:cond-style-name=""><text:span text:style-name="a543" text:class-names="">Clique para editar o título mestre</text:span><text:span text:style-name="a544" text:class-names=""/></text:p>
            </text:list-item>
          </text:list>
        </draw:text-box>
        <svg:title/>
        <svg:desc/>
      </draw:frame>
      <draw:frame draw:id="id65" presentation:style-name="a564" draw:name="Espaço Reservado para Texto Vertical 2" svg:x="0.31424in" svg:y="0.32986in" svg:width="6.83333in" svg:height="7.06076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que para editar o texto mestre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Segundo nível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Quinto nível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7" draw:name="Espaço Reservado para Data 3" svg:x="0.31496in" svg:y="7.53189in" svg:width="2.56811in" svg:height="0.57008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67" presentation:style-name="a570" draw:name="Espaço Reservado para Rodapé 4" svg:x="3.25827in" svg:y="7.53189in" svg:width="3.49409in" svg:height="0.57008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68" presentation:style-name="a574" draw:name="Espaço Reservado para Número de Slide 5" svg:x="7.07717in" svg:y="7.53189in" svg:width="2.56811in" svg:height="0.57008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title/>
        <svg:desc/>
      </draw:frame>
      <presentation:notes style:page-layout-name="pageLayout2" draw:style-name="a592">
        <draw:page-thumbnail svg:x="1.21063in" svg:y="0.88858in" svg:width="5.84567in" svg:height="4.38425in" presentation:class="page" draw:id="id5" presentation:style-name="a575" draw:name="Espaço Reservado para Imagem de Slide 1">
          <svg:title/>
          <svg:desc/>
        </draw:page-thumbnail>
        <draw:frame draw:id="id6" presentation:style-name="a579" draw:name="Espaço Reservado para Anotações 2" svg:x="0.82677in" svg:y="5.55394in" svg:width="6.61378in" svg:height="5.26142in" presentation:class="notes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  <draw:frame draw:id="id7" presentation:style-name="a582" draw:name="Espaço Reservado para Cabeçalho 3" svg:x="0in" svg:y="0in" svg:width="3.5878in" svg:height="0.5842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8" presentation:style-name="a585" draw:name="Espaço Reservado para Data 4" svg:x="4.67953in" svg:y="0in" svg:width="3.5878in" svg:height="0.58425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9" presentation:style-name="a588" draw:name="Espaço Reservado para Rodapé 5" svg:x="0in" svg:y="11.10827in" svg:width="3.5878in" svg:height="0.5842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ço Reservado para Número de Slide 6" svg:x="4.67953in" svg:y="11.10827in" svg:width="3.5878in" svg:height="0.5842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UFSC" style:page-layout-name="pageLayout1" draw:style-name="a593">
      <draw:frame draw:id="id69" draw:style-name="a594" draw:name="Imagem 1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70" presentation:style-name="a597" draw:name="Espaço Reservado para Título 2" svg:x="0.55118in" svg:y="0.32953in" svg:width="9.92087in" svg:height="1.38031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1" presentation:style-name="a614" draw:name="Espaço Reservado para Texto 3" svg:x="0.55118in" svg:y="1.93425in" svg:width="9.92087in" svg:height="5.45669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 para editar o texto mestr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gundo ní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Quinto ní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2">
        <draw:page-thumbnail svg:x="1.21063in" svg:y="0.88858in" svg:width="5.84567in" svg:height="4.38425in" presentation:class="page" draw:id="id5" presentation:style-name="a615" draw:name="Espaço Reservado para Imagem de Slide 1">
          <svg:title/>
          <svg:desc/>
        </draw:page-thumbnail>
        <draw:frame draw:id="id6" presentation:style-name="a619" draw:name="Espaço Reservado para Anotações 2" svg:x="0.82677in" svg:y="5.55394in" svg:width="6.61378in" svg:height="5.26142in" presentation:class="notes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  <draw:frame draw:id="id7" presentation:style-name="a622" draw:name="Espaço Reservado para Cabeçalho 3" svg:x="0in" svg:y="0in" svg:width="3.5878in" svg:height="0.5842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" presentation:style-name="a625" draw:name="Espaço Reservado para Data 4" svg:x="4.67953in" svg:y="0in" svg:width="3.5878in" svg:height="0.58425in" presentation:class="date-time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9" presentation:style-name="a628" draw:name="Espaço Reservado para Rodapé 5" svg:x="0in" svg:y="11.10827in" svg:width="3.5878in" svg:height="0.5842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0" presentation:style-name="a631" draw:name="Espaço Reservado para Número de Slide 6" svg:x="4.67953in" svg:y="11.10827in" svg:width="3.5878in" svg:height="0.58425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ide-de-título" style:page-layout-name="pageLayout1" draw:style-name="a633">
      <draw:frame draw:id="id72" draw:layer="Master2-bg" draw:style-name="a634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73" presentation:style-name="a638" draw:name="Título 1" svg:x="0.82639in" svg:y="2.56771in" svg:width="9.37153in" svg:height="1.77257in" presentation:class="title" presentation:placeholder="false">
        <draw:text-box>
          <text:p text:style-name="a637" text:class-names="" text:cond-style-name=""><text:span text:style-name="a635" text:class-names="">Clique para editar o título mestre</text:span><text:span text:style-name="a636" text:class-names=""/></text:p>
        </draw:text-box>
        <svg:title/>
        <svg:desc/>
      </draw:frame>
      <draw:frame draw:id="id74" presentation:style-name="a642" draw:name="Subtítulo 2" svg:x="1.65451in" svg:y="4.68403in" svg:width="7.71701in" svg:height="2.11285in" presentation:class="subtitle" presentation:placeholder="false">
        <draw:text-box>
          <text:p text:style-name="a641" text:class-names="" text:cond-style-name=""><text:span text:style-name="a639" text:class-names="">Clique para editar o estilo do subtítulo mestre</text:span><text:span text:style-name="a640" text:class-names=""/></text:p>
        </draw:text-box>
        <svg:title/>
        <svg:desc/>
      </draw:frame>
      <presentation:notes style:page-layout-name="pageLayout2" draw:style-name="a660">
        <draw:page-thumbnail svg:x="1.21063in" svg:y="0.88858in" svg:width="5.84567in" svg:height="4.38425in" presentation:class="page" draw:id="id5" presentation:style-name="a643" draw:name="Espaço Reservado para Imagem de Slide 1">
          <svg:title/>
          <svg:desc/>
        </draw:page-thumbnail>
        <draw:frame draw:id="id6" presentation:style-name="a647" draw:name="Espaço Reservado para Anotações 2" svg:x="0.82677in" svg:y="5.55394in" svg:width="6.61378in" svg:height="5.26142in" presentation:class="notes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7" presentation:style-name="a650" draw:name="Espaço Reservado para Cabeçalho 3" svg:x="0in" svg:y="0in" svg:width="3.5878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Espaço Reservado para Data 4" svg:x="4.67953in" svg:y="0in" svg:width="3.5878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6" draw:name="Espaço Reservado para Rodapé 5" svg:x="0in" svg:y="11.10827in" svg:width="3.5878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Espaço Reservado para Número de Slide 6" svg:x="4.67953in" svg:y="11.10827in" svg:width="3.5878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e-conteúdo" style:page-layout-name="pageLayout1" draw:style-name="a661">
      <draw:frame draw:id="id75" draw:layer="Master2-bg" draw:style-name="a662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76" presentation:style-name="a666" draw:name="Título 1" svg:x="0.55118in" svg:y="0.32953in" svg:width="9.92087in" svg:height="1.38031in" presentation:class="title" presentation:placeholder="false">
        <draw:text-box>
          <text:p text:style-name="a665" text:class-names="" text:cond-style-name=""><text:span text:style-name="a663" text:class-names="">Clique para editar o título mestre</text:span><text:span text:style-name="a664" text:class-names=""/></text:p>
        </draw:text-box>
        <svg:title/>
        <svg:desc/>
      </draw:frame>
      <draw:frame draw:id="id77" presentation:style-name="a683" draw:name="Espaço Reservado para Conteúdo 2" svg:x="0.55118in" svg:y="1.93425in" svg:width="9.92087in" svg:height="5.45669in" presentation:class="object" presentation:placeholder="false">
        <draw:text-box>
          <text:list text:style-name="a669">
            <text:list-item>
              <text:p text:style-name="a668" text:class-names="" text:cond-style-name=""><text:span text:style-name="a667" text:class-names="">Clique para editar o texto mestre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Segundo nível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list text:style-name="a682">
                            <text:list-item>
                              <text:p text:style-name="a681" text:class-names="" text:cond-style-name=""><text:span text:style-name="a679" text:class-names="">Quinto nível</text:span><text:span text:style-name="a6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1">
        <draw:page-thumbnail svg:x="1.21063in" svg:y="0.88858in" svg:width="5.84567in" svg:height="4.38425in" presentation:class="page" draw:id="id5" presentation:style-name="a684" draw:name="Espaço Reservado para Imagem de Slide 1">
          <svg:title/>
          <svg:desc/>
        </draw:page-thumbnail>
        <draw:frame draw:id="id6" presentation:style-name="a688" draw:name="Espaço Reservado para Anotações 2" svg:x="0.82677in" svg:y="5.55394in" svg:width="6.61378in" svg:height="5.26142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  <draw:frame draw:id="id7" presentation:style-name="a691" draw:name="Espaço Reservado para Cabeçalho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4" draw:name="Espaço Reservado para Data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9" presentation:style-name="a697" draw:name="Espaço Reservado para Rodapé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Espaço Reservado para Número de Slide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Cabeçalho-da-Seção" style:page-layout-name="pageLayout1" draw:style-name="a702">
      <draw:frame draw:id="id78" draw:layer="Master2-bg" draw:style-name="a703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79" presentation:style-name="a707" draw:name="Título 1" svg:x="0.87153in" svg:y="5.3125in" svg:width="9.36979in" svg:height="1.64236in" presentation:class="title" presentation:placeholder="false">
        <draw:text-box>
          <text:p text:style-name="a706" text:class-names="" text:cond-style-name=""><text:span text:style-name="a704" text:class-names="">Clique para editar o título mestre</text:span><text:span text:style-name="a705" text:class-names=""/></text:p>
        </draw:text-box>
        <svg:title/>
        <svg:desc/>
      </draw:frame>
      <draw:frame draw:id="id80" presentation:style-name="a711" draw:name="Espaço Reservado para Texto 2" svg:x="0.87153in" svg:y="3.50347in" svg:width="9.36979in" svg:height="1.80903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729">
        <draw:page-thumbnail svg:x="1.21063in" svg:y="0.88858in" svg:width="5.84567in" svg:height="4.38425in" presentation:class="page" draw:id="id5" presentation:style-name="a712" draw:name="Espaço Reservado para Imagem de Slide 1">
          <svg:title/>
          <svg:desc/>
        </draw:page-thumbnail>
        <draw:frame draw:id="id6" presentation:style-name="a716" draw:name="Espaço Reservado para Anotações 2" svg:x="0.82677in" svg:y="5.55394in" svg:width="6.61378in" svg:height="5.26142in" presentation:class="notes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  <draw:frame draw:id="id7" presentation:style-name="a719" draw:name="Espaço Reservado para Cabeçalho 3" svg:x="0in" svg:y="0in" svg:width="3.5878in" svg:height="0.5842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8" presentation:style-name="a722" draw:name="Espaço Reservado para Data 4" svg:x="4.67953in" svg:y="0in" svg:width="3.5878in" svg:height="0.58425in" presentation:class="date-time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9" presentation:style-name="a725" draw:name="Espaço Reservado para Rodapé 5" svg:x="0in" svg:y="11.10827in" svg:width="3.5878in" svg:height="0.5842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8" draw:name="Espaço Reservado para Número de Slide 6" svg:x="4.67953in" svg:y="11.10827in" svg:width="3.5878in" svg:height="0.58425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as-Partes-de-Conteúdo" style:page-layout-name="pageLayout1" draw:style-name="a730">
      <draw:frame draw:id="id81" draw:layer="Master2-bg" draw:style-name="a731" draw:name="Imagem 4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82" presentation:style-name="a735" draw:name="Título 1" svg:x="0.55118in" svg:y="0.32953in" svg:width="9.92087in" svg:height="1.38031in" presentation:class="title" presentation:placeholder="false">
        <draw:text-box>
          <text:p text:style-name="a734" text:class-names="" text:cond-style-name=""><text:span text:style-name="a732" text:class-names="">Clique para editar o título mestre</text:span><text:span text:style-name="a733" text:class-names=""/></text:p>
        </draw:text-box>
        <svg:title/>
        <svg:desc/>
      </draw:frame>
      <draw:frame draw:id="id83" presentation:style-name="a752" draw:name="Espaço Reservado para Conteúdo 2" svg:x="0.55035in" svg:y="1.93403in" svg:width="4.87674in" svg:height="5.4566in" presentation:class="object" presentation:placeholder="false">
        <draw:text-box>
          <text:list text:style-name="a738">
            <text:list-item>
              <text:p text:style-name="a737" text:class-names="" text:cond-style-name=""><text:span text:style-name="a736" text:class-names="">Clique para editar o texto mestre</text:span></text:p>
            </text:list-item>
          </text:list>
          <text:list text:style-name="a741">
            <text:list-item>
              <text:list text:style-name="a741">
                <text:list-item>
                  <text:p text:style-name="a740" text:class-names="" text:cond-style-name=""><text:span text:style-name="a739" text:class-names="">Segundo nível</text:span></text:p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p text:style-name="a743" text:class-names="" text:cond-style-name=""><text:span text:style-name="a74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p text:style-name="a746" text:class-names="" text:cond-style-name=""><text:span text:style-name="a74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8" text:class-names="">Quinto nível</text:span><text:span text:style-name="a7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69" draw:name="Espaço Reservado para Conteúdo 3" svg:x="5.59375in" svg:y="1.93403in" svg:width="4.87847in" svg:height="5.4566in" presentation:class="object" presentation:placeholder="false">
        <draw:text-box>
          <text:list text:style-name="a755">
            <text:list-item>
              <text:p text:style-name="a754" text:class-names="" text:cond-style-name=""><text:span text:style-name="a753" text:class-names="">Clique para editar o texto mestre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Segundo nível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5" text:class-names="">Quinto nível</text:span><text:span text:style-name="a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0" draw:name="Espaço Reservado para Imagem de Slide 1">
          <svg:title/>
          <svg:desc/>
        </draw:page-thumbnail>
        <draw:frame draw:id="id6" presentation:style-name="a774" draw:name="Espaço Reservado para Anotações 2" svg:x="0.82677in" svg:y="5.55394in" svg:width="6.61378in" svg:height="5.26142in" presentation:class="notes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7" presentation:style-name="a777" draw:name="Espaço Reservado para Cabeçalho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Espaço Reservado para Data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Espaço Reservado para Rodapé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Espaço Reservado para Número de Slide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788">
      <draw:frame draw:id="id85" draw:layer="Master2-bg" draw:style-name="a789" draw:name="Imagem 6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86" presentation:style-name="a793" draw:name="Título 1" svg:x="0.55208in" svg:y="0.3316in" svg:width="9.92188in" svg:height="1.37674in" presentation:class="title" presentation:placeholder="false">
        <draw:text-box>
          <text:p text:style-name="a792" text:class-names="" text:cond-style-name=""><text:span text:style-name="a790" text:class-names="">Clique para editar o título mestre</text:span><text:span text:style-name="a791" text:class-names=""/></text:p>
        </draw:text-box>
        <svg:title/>
        <svg:desc/>
      </draw:frame>
      <draw:frame draw:id="id87" presentation:style-name="a797" draw:name="Espaço Reservado para Texto 2" svg:x="0.55208in" svg:y="1.85069in" svg:width="4.86979in" svg:height="0.77083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Clique para editar o texto mestre</text:span></text:p>
            </text:list-item>
          </text:list>
        </draw:text-box>
        <svg:title/>
        <svg:desc/>
      </draw:frame>
      <draw:frame draw:id="id88" presentation:style-name="a814" draw:name="Espaço Reservado para Conteúdo 3" svg:x="0.55208in" svg:y="2.62153in" svg:width="4.86979in" svg:height="4.76389in" presentation:class="object" presentation:placeholder="false">
        <draw:text-box>
          <text:list text:style-name="a800">
            <text:list-item>
              <text:p text:style-name="a799" text:class-names="" text:cond-style-name=""><text:span text:style-name="a798" text:class-names="">Clique para editar o texto mestre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gundo nível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Quinto nível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818" draw:name="Espaço Reservado para Texto 4" svg:x="5.60069in" svg:y="1.85069in" svg:width="4.87326in" svg:height="0.77083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Clique para editar o texto mestre</text:span></text:p>
            </text:list-item>
          </text:list>
        </draw:text-box>
        <svg:title/>
        <svg:desc/>
      </draw:frame>
      <draw:frame draw:id="id90" presentation:style-name="a835" draw:name="Espaço Reservado para Conteúdo 5" svg:x="5.60069in" svg:y="2.62153in" svg:width="4.87326in" svg:height="4.76389in" presentation:class="object" presentation:placeholder="false">
        <draw:text-box>
          <text:list text:style-name="a821">
            <text:list-item>
              <text:p text:style-name="a820" text:class-names="" text:cond-style-name=""><text:span text:style-name="a819" text:class-names="">Clique para editar o texto mestre</text:span></text:p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Segundo nível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1" text:class-names="">Quinto nível</text:span><text:span text:style-name="a8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6" draw:name="Espaço Reservado para Imagem de Slide 1">
          <svg:title/>
          <svg:desc/>
        </draw:page-thumbnail>
        <draw:frame draw:id="id6" presentation:style-name="a840" draw:name="Espaço Reservado para Anotações 2" svg:x="0.82677in" svg:y="5.55394in" svg:width="6.61378in" svg:height="5.26142in" presentation:class="notes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  <draw:frame draw:id="id7" presentation:style-name="a843" draw:name="Espaço Reservado para Cabeçalho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Espaço Reservado para Data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Espaço Reservado para Rodapé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Espaço Reservado para Número de Slide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mente-título" style:page-layout-name="pageLayout1" draw:style-name="a854">
      <draw:frame draw:id="id91" draw:layer="Master2-bg" draw:style-name="a855" draw:name="Imagem 2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92" presentation:style-name="a859" draw:name="Título 1" svg:x="0.55118in" svg:y="0.32953in" svg:width="9.92087in" svg:height="1.38031in" presentation:class="title" presentation:placeholder="false">
        <draw:text-box>
          <text:p text:style-name="a858" text:class-names="" text:cond-style-name=""><text:span text:style-name="a856" text:class-names="">Clique para editar o título mestre</text:span><text:span text:style-name="a857" text:class-names=""/></text:p>
        </draw:text-box>
        <svg:title/>
        <svg:desc/>
      </draw:frame>
      <presentation:notes style:page-layout-name="pageLayout2" draw:style-name="a877">
        <draw:page-thumbnail svg:x="1.21063in" svg:y="0.88858in" svg:width="5.84567in" svg:height="4.38425in" presentation:class="page" draw:id="id5" presentation:style-name="a860" draw:name="Espaço Reservado para Imagem de Slide 1">
          <svg:title/>
          <svg:desc/>
        </draw:page-thumbnail>
        <draw:frame draw:id="id6" presentation:style-name="a864" draw:name="Espaço Reservado para Anotações 2" svg:x="0.82677in" svg:y="5.55394in" svg:width="6.61378in" svg:height="5.26142in" presentation:class="notes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  <draw:frame draw:id="id7" presentation:style-name="a867" draw:name="Espaço Reservado para Cabeçalho 3" svg:x="0in" svg:y="0in" svg:width="3.5878in" svg:height="0.58425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8" presentation:style-name="a870" draw:name="Espaço Reservado para Data 4" svg:x="4.67953in" svg:y="0in" svg:width="3.5878in" svg:height="0.58425in" presentation:class="date-time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9" presentation:style-name="a873" draw:name="Espaço Reservado para Rodapé 5" svg:x="0in" svg:y="11.10827in" svg:width="3.5878in" svg:height="0.5842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0" presentation:style-name="a876" draw:name="Espaço Reservado para Número de Slide 6" svg:x="4.67953in" svg:y="11.10827in" svg:width="3.5878in" svg:height="0.5842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878">
      <draw:frame draw:id="id93" draw:layer="Master2-bg" draw:style-name="a879" draw:name="Imagem 1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presentation:notes style:page-layout-name="pageLayout2" draw:style-name="a897">
        <draw:page-thumbnail svg:x="1.21063in" svg:y="0.88858in" svg:width="5.84567in" svg:height="4.38425in" presentation:class="page" draw:id="id5" presentation:style-name="a880" draw:name="Espaço Reservado para Imagem de Slide 1">
          <svg:title/>
          <svg:desc/>
        </draw:page-thumbnail>
        <draw:frame draw:id="id6" presentation:style-name="a884" draw:name="Espaço Reservado para Anotações 2" svg:x="0.82677in" svg:y="5.55394in" svg:width="6.61378in" svg:height="5.26142in" presentation:class="notes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  <draw:frame draw:id="id7" presentation:style-name="a887" draw:name="Espaço Reservado para Cabeçalho 3" svg:x="0in" svg:y="0in" svg:width="3.5878in" svg:height="0.58425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8" presentation:style-name="a890" draw:name="Espaço Reservado para Data 4" svg:x="4.67953in" svg:y="0in" svg:width="3.5878in" svg:height="0.58425in" presentation:class="date-time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9" presentation:style-name="a893" draw:name="Espaço Reservado para Rodapé 5" svg:x="0in" svg:y="11.10827in" svg:width="3.5878in" svg:height="0.58425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Espaço Reservado para Número de Slide 6" svg:x="4.67953in" svg:y="11.10827in" svg:width="3.5878in" svg:height="0.58425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898">
      <draw:frame draw:id="id94" draw:layer="Master2-bg" draw:style-name="a899" draw:name="Imagem 4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95" presentation:style-name="a903" draw:name="Título 1" svg:x="0.55208in" svg:y="0.32986in" svg:width="3.62674in" svg:height="1.39931in" presentation:class="title" presentation:placeholder="false">
        <draw:text-box>
          <text:p text:style-name="a902" text:class-names="" text:cond-style-name=""><text:span text:style-name="a900" text:class-names="">Clique para editar o título mestre</text:span><text:span text:style-name="a901" text:class-names=""/></text:p>
        </draw:text-box>
        <svg:title/>
        <svg:desc/>
      </draw:frame>
      <draw:frame draw:id="id96" presentation:style-name="a920" draw:name="Espaço Reservado para Conteúdo 2" svg:x="4.31076in" svg:y="0.32986in" svg:width="6.16319in" svg:height="7.05556in" presentation:class="object" presentation:placeholder="false">
        <draw:text-box>
          <text:list text:style-name="a906">
            <text:list-item>
              <text:p text:style-name="a905" text:class-names="" text:cond-style-name=""><text:span text:style-name="a904" text:class-names="">Clique para editar o texto mestre</text:span></text:p>
            </text:list-item>
          </text:list>
          <text:list text:style-name="a909">
            <text:list-item>
              <text:list text:style-name="a909">
                <text:list-item>
                  <text:p text:style-name="a908" text:class-names="" text:cond-style-name=""><text:span text:style-name="a907" text:class-names="">Segundo nível</text:span></text:p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p text:style-name="a911" text:class-names="" text:cond-style-name=""><text:span text:style-name="a9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p text:style-name="a914" text:class-names="" text:cond-style-name=""><text:span text:style-name="a9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list text:style-name="a919">
                        <text:list-item>
                          <text:list text:style-name="a919">
                            <text:list-item>
                              <text:p text:style-name="a918" text:class-names="" text:cond-style-name=""><text:span text:style-name="a916" text:class-names="">Quinto nível</text:span><text:span text:style-name="a9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24" draw:name="Espaço Reservado para Texto 3" svg:x="0.55208in" svg:y="1.72917in" svg:width="3.62674in" svg:height="5.65625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942">
        <draw:page-thumbnail svg:x="1.21063in" svg:y="0.88858in" svg:width="5.84567in" svg:height="4.38425in" presentation:class="page" draw:id="id5" presentation:style-name="a925" draw:name="Espaço Reservado para Imagem de Slide 1">
          <svg:title/>
          <svg:desc/>
        </draw:page-thumbnail>
        <draw:frame draw:id="id6" presentation:style-name="a929" draw:name="Espaço Reservado para Anotações 2" svg:x="0.82677in" svg:y="5.55394in" svg:width="6.61378in" svg:height="5.26142in" presentation:class="notes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  <draw:frame draw:id="id7" presentation:style-name="a932" draw:name="Espaço Reservado para Cabeçalho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8" presentation:style-name="a935" draw:name="Espaço Reservado para Data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9" presentation:style-name="a938" draw:name="Espaço Reservado para Rodapé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0" presentation:style-name="a941" draw:name="Espaço Reservado para Número de Slide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943">
      <draw:frame draw:id="id98" draw:layer="Master2-bg" draw:style-name="a944" draw:name="Imagem 4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99" presentation:style-name="a948" draw:name="Título 1" svg:x="2.16146in" svg:y="5.78646in" svg:width="6.61458in" svg:height="0.68403in" presentation:class="title" presentation:placeholder="false">
        <draw:text-box>
          <text:p text:style-name="a947" text:class-names="" text:cond-style-name=""><text:span text:style-name="a945" text:class-names="">Clique para editar o título mestre</text:span><text:span text:style-name="a946" text:class-names=""/></text:p>
        </draw:text-box>
        <svg:title/>
        <svg:desc/>
      </draw:frame>
      <draw:frame draw:id="id100" presentation:style-name="a951" draw:name="Espaço Reservado para Imagem 2" svg:x="2.16146in" svg:y="0.73785in" svg:width="6.61458in" svg:height="4.96181in" presentation:class="graphic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01" presentation:style-name="a955" draw:name="Espaço Reservado para Texto 3" svg:x="2.16146in" svg:y="6.47049in" svg:width="6.61458in" svg:height="0.97049in" presentation:class="outline" presentation:placeholder="false">
        <draw:text-box>
          <text:list text:style-name="a954">
            <text:list-item>
              <text:p text:style-name="a953" text:class-names="" text:cond-style-name=""><text:span text:style-name="a952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973">
        <draw:page-thumbnail svg:x="1.21063in" svg:y="0.88858in" svg:width="5.84567in" svg:height="4.38425in" presentation:class="page" draw:id="id5" presentation:style-name="a956" draw:name="Espaço Reservado para Imagem de Slide 1">
          <svg:title/>
          <svg:desc/>
        </draw:page-thumbnail>
        <draw:frame draw:id="id6" presentation:style-name="a960" draw:name="Espaço Reservado para Anotações 2" svg:x="0.82677in" svg:y="5.55394in" svg:width="6.61378in" svg:height="5.26142in" presentation:class="notes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  <draw:frame draw:id="id7" presentation:style-name="a963" draw:name="Espaço Reservado para Cabeçalho 3" svg:x="0in" svg:y="0in" svg:width="3.5878in" svg:height="0.5842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8" presentation:style-name="a966" draw:name="Espaço Reservado para Data 4" svg:x="4.67953in" svg:y="0in" svg:width="3.5878in" svg:height="0.58425in" presentation:class="date-time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9" presentation:style-name="a969" draw:name="Espaço Reservado para Rodapé 5" svg:x="0in" svg:y="11.10827in" svg:width="3.5878in" svg:height="0.58425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0" presentation:style-name="a972" draw:name="Espaço Reservado para Número de Slide 6" svg:x="4.67953in" svg:y="11.10827in" svg:width="3.5878in" svg:height="0.58425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974">
      <draw:frame draw:id="id102" draw:layer="Master2-bg" draw:style-name="a975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103" presentation:style-name="a979" draw:name="Título 1" svg:x="0.55118in" svg:y="0.32953in" svg:width="9.92087in" svg:height="1.38031in" presentation:class="title" presentation:placeholder="false">
        <draw:text-box>
          <text:p text:style-name="a978" text:class-names="" text:cond-style-name=""><text:span text:style-name="a976" text:class-names="">Clique para editar o título mestre</text:span><text:span text:style-name="a977" text:class-names=""/></text:p>
        </draw:text-box>
        <svg:title/>
        <svg:desc/>
      </draw:frame>
      <draw:frame draw:id="id104" presentation:style-name="a996" draw:name="Espaço Reservado para Texto Vertical 2" svg:x="0.55118in" svg:y="1.93425in" svg:width="9.92087in" svg:height="5.45669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Clique para editar o texto mestre</text:span></text:p>
            </text:list-item>
          </text:list>
          <text:list text:style-name="a985">
            <text:list-item>
              <text:list text:style-name="a985">
                <text:list-item>
                  <text:p text:style-name="a984" text:class-names="" text:cond-style-name=""><text:span text:style-name="a983" text:class-names="">Segundo nível</text:span></text:p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p text:style-name="a987" text:class-names="" text:cond-style-name=""><text:span text:style-name="a98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p text:style-name="a990" text:class-names="" text:cond-style-name=""><text:span text:style-name="a98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2" text:class-names="">Quinto nível</text:span><text:span text:style-name="a9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4">
        <draw:page-thumbnail svg:x="1.21063in" svg:y="0.88858in" svg:width="5.84567in" svg:height="4.38425in" presentation:class="page" draw:id="id5" presentation:style-name="a997" draw:name="Espaço Reservado para Imagem de Slide 1">
          <svg:title/>
          <svg:desc/>
        </draw:page-thumbnail>
        <draw:frame draw:id="id6" presentation:style-name="a1001" draw:name="Espaço Reservado para Anotações 2" svg:x="0.82677in" svg:y="5.55394in" svg:width="6.61378in" svg:height="5.26142in" presentation:class="notes" presentation:placeholder="false">
          <draw:text-box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title/>
          <svg:desc/>
        </draw:frame>
        <draw:frame draw:id="id7" presentation:style-name="a1004" draw:name="Espaço Reservado para Cabeçalho 3" svg:x="0in" svg:y="0in" svg:width="3.5878in" svg:height="0.58425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8" presentation:style-name="a1007" draw:name="Espaço Reservado para Data 4" svg:x="4.67953in" svg:y="0in" svg:width="3.5878in" svg:height="0.58425in" presentation:class="date-time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9" presentation:style-name="a1010" draw:name="Espaço Reservado para Rodapé 5" svg:x="0in" svg:y="11.10827in" svg:width="3.5878in" svg:height="0.58425in" presentation:class="foot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0" presentation:style-name="a1013" draw:name="Espaço Reservado para Número de Slide 6" svg:x="4.67953in" svg:y="11.10827in" svg:width="3.5878in" svg:height="0.58425in" presentation:class="page-number" presentation:placeholder="false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e-texto-verticais" style:page-layout-name="pageLayout1" draw:style-name="a1015">
      <draw:frame draw:id="id105" draw:layer="Master2-bg" draw:style-name="a1016" draw:name="Imagem 3" svg:x="-0.21575in" svg:y="-0.03228in" svg:width="11.37165in" svg:height="8.39213in" style:rel-width="scale" style:rel-height="scale">
        <draw:image xlink:href="media/image2.wmf" xlink:type="simple" xlink:show="embed" xlink:actuate="onLoad"/>
        <svg:title/>
        <svg:desc/>
      </draw:frame>
      <draw:frame draw:id="id106" presentation:style-name="a1020" draw:name="Título Vertical 1" svg:x="7.99306in" svg:y="0.32986in" svg:width="2.47917in" svg:height="7.06076in" presentation:class="title" presentation:placeholder="false">
        <draw:text-box>
          <text:p text:style-name="a1019" text:class-names="" text:cond-style-name=""><text:span text:style-name="a1017" text:class-names="">Clique para editar o título mestre</text:span><text:span text:style-name="a1018" text:class-names=""/></text:p>
        </draw:text-box>
        <svg:title/>
        <svg:desc/>
      </draw:frame>
      <draw:frame draw:id="id107" presentation:style-name="a1037" draw:name="Espaço Reservado para Texto Vertical 2" svg:x="0.55035in" svg:y="0.32986in" svg:width="7.27604in" svg:height="7.06076in" presentation:class="outlin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Clique para editar o texto mestre</text:span></text:p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Segundo nível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Quinto nível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5">
        <draw:page-thumbnail svg:x="1.21063in" svg:y="0.88858in" svg:width="5.84567in" svg:height="4.38425in" presentation:class="page" draw:id="id5" presentation:style-name="a1038" draw:name="Espaço Reservado para Imagem de Slide 1">
          <svg:title/>
          <svg:desc/>
        </draw:page-thumbnail>
        <draw:frame draw:id="id6" presentation:style-name="a1042" draw:name="Espaço Reservado para Anotações 2" svg:x="0.82677in" svg:y="5.55394in" svg:width="6.61378in" svg:height="5.26142in" presentation:class="notes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</draw:text-box>
          <svg:title/>
          <svg:desc/>
        </draw:frame>
        <draw:frame draw:id="id7" presentation:style-name="a1045" draw:name="Espaço Reservado para Cabeçalho 3" svg:x="0in" svg:y="0in" svg:width="3.5878in" svg:height="0.58425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8" presentation:style-name="a1048" draw:name="Espaço Reservado para Data 4" svg:x="4.67953in" svg:y="0in" svg:width="3.5878in" svg:height="0.58425in" presentation:class="date-time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9" presentation:style-name="a1051" draw:name="Espaço Reservado para Rodapé 5" svg:x="0in" svg:y="11.10827in" svg:width="3.5878in" svg:height="0.58425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0" presentation:style-name="a1054" draw:name="Espaço Reservado para Número de Slide 6" svg:x="4.67953in" svg:y="11.10827in" svg:width="3.5878in" svg:height="0.58425in" presentation:class="page-number" presentation:placeholder="false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6">
      <draw:frame draw:id="id108" presentation:style-name="a1059" draw:name="Espaço Reservado para Cabeçalho 1" svg:x="0in" svg:y="0in" svg:width="3.5876in" svg:height="0.5841in" presentation:class="header" presentation:placeholder="false">
        <draw:text-box>
          <text:p text:style-name="a1058" text:class-names="" text:cond-style-name=""><text:span text:style-name="a1057" text:class-names=""/></text:p>
        </draw:text-box>
        <svg:title/>
        <svg:desc/>
      </draw:frame>
      <draw:frame draw:id="id109" presentation:style-name="a1062" draw:name="Espaço Reservado para Data 2" svg:x="4.67963in" svg:y="0in" svg:width="3.5876in" svg:height="0.5841in" presentation:class="date-time" presentation:placeholder="false">
        <draw:text-box>
          <text:p text:style-name="a1061" text:class-names="" text:cond-style-name=""><text:span text:style-name="a1060" text:class-names=""/></text:p>
        </draw:text-box>
        <svg:title/>
        <svg:desc/>
      </draw:frame>
      <draw:frame draw:id="id110" presentation:style-name="a1065" draw:name="Espaço Reservado para Rodapé 3" svg:x="0in" svg:y="11.10855in" svg:width="3.5876in" svg:height="0.5841in" presentation:class="footer" presentation:placeholder="false">
        <draw:text-box>
          <text:p text:style-name="a1064" text:class-names="" text:cond-style-name=""><text:span text:style-name="a1063" text:class-names=""/></text:p>
        </draw:text-box>
        <svg:title/>
        <svg:desc/>
      </draw:frame>
      <draw:frame draw:id="id111" presentation:style-name="a1068" draw:name="Espaço Reservado para Número de Slide 4" svg:x="4.67963in" svg:y="11.10855in" svg:width="3.5876in" svg:height="0.5841in" presentation:class="page-number" presentation:placeholder="false">
        <draw:text-box>
          <text:p text:style-name="a1067" text:class-names="" text:cond-style-name=""><text:span text:style-name="a106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tion Background 2</dc:title>
    <dc:description>Template created by Sun Microsystems</dc:description>
    <meta:initial-creator>Gustavo Tonini</meta:initial-creator>
    <dc:creator>Gustavo Alexssandro Tonini</dc:creator>
    <meta:creation-date>2011-10-31T14:00:03Z</meta:creation-date>
    <dc:date>2012-10-16T17:44:45Z</dc:date>
    <meta:template xlink:href="../../../../usr/share/templates/ooo/en-US/offimisc/02_presentation_background.otp" xlink:type="simple"/>
    <meta:editing-cycles>253</meta:editing-cycles>
    <meta:editing-duration>PT180568S</meta:editing-duration>
    <meta:user-defined meta:name="Info 1"/>
    <meta:user-defined meta:name="Info 2"/>
    <meta:user-defined meta:name="Info 3"/>
    <meta:user-defined meta:name="Info 4"/>
    <meta:document-statistic meta:paragraph-count="170" meta:word-count="786"/>
  </office:meta>
</office:document-meta>
</file>