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178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4685in"/>
          <style:tab-stop style:position="2.0937in"/>
          <style:tab-stop style:position="3.14055in"/>
          <style:tab-stop style:position="4.1874in"/>
          <style:tab-stop style:position="5.23425in"/>
          <style:tab-stop style:position="6.2811in"/>
          <style:tab-stop style:position="7.32795in"/>
          <style:tab-stop style:position="8.3748in"/>
          <style:tab-stop style:position="9.42165in"/>
          <style:tab-stop style:position="10.4685in"/>
          <style:tab-stop style:position="11.5153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2083in" style:font-size-asian="0.52083in" style:font-size-complex="0.5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82361in" style:font-size-asian="0.82361in" style:font-size-complex="0.82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5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2083in" style:font-size-asian="0.52083in" style:font-size-complex="0.5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2083in" style:font-size-asian="0.52083in" style:font-size-complex="0.5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2083in" style:font-size-asian="0.52083in" style:font-size-complex="0.5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4685in"/>
          <style:tab-stop style:position="2.0937in"/>
          <style:tab-stop style:position="3.14055in"/>
          <style:tab-stop style:position="4.1874in"/>
          <style:tab-stop style:position="5.23425in"/>
          <style:tab-stop style:position="6.2811in"/>
          <style:tab-stop style:position="7.32795in"/>
          <style:tab-stop style:position="8.3748in"/>
          <style:tab-stop style:position="9.42165in"/>
          <style:tab-stop style:position="10.4685in"/>
          <style:tab-stop style:position="11.5153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2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2">
      <style:graphic-properties draw:fill="solid" draw:fill-color="#4f81bd" draw:opacity="100%" draw:stroke="solid" svg:stroke-width="0.02778in" svg:stroke-color="#385d8a" svg:stroke-opacity="100%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2083in" style:font-size-asian="0.52083in" style:font-size-complex="0.5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85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2083in" style:font-size-asian="0.52083in" style:font-size-complex="0.5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00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1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2083in" style:font-size-asian="0.52083in" style:font-size-complex="0.5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8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4685in"/>
          <style:tab-stop style:position="2.0937in"/>
          <style:tab-stop style:position="3.14055in"/>
          <style:tab-stop style:position="4.1874in"/>
          <style:tab-stop style:position="5.23425in"/>
          <style:tab-stop style:position="6.2811in"/>
          <style:tab-stop style:position="7.32795in"/>
          <style:tab-stop style:position="8.3748in"/>
          <style:tab-stop style:position="9.42165in"/>
          <style:tab-stop style:position="10.4685in"/>
          <style:tab-stop style:position="11.5153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2083in" style:font-size-asian="0.52083in" style:font-size-complex="0.5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2083in" style:font-size-asian="0.52083in" style:font-size-complex="0.5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4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2083in" style:font-size-asian="0.52083in" style:font-size-complex="0.5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7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8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2083in" style:font-size-asian="0.52083in" style:font-size-complex="0.5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91">
      <style:graphic-properties draw:fill="solid" draw:fill-color="#4f81bd" draw:opacity="100%" draw:stroke="solid" svg:stroke-width="0.02778in" svg:stroke-color="#385d8a" svg:stroke-opacity="100%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2083in" style:font-size-asian="0.52083in" style:font-size-complex="0.5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2083in" style:font-size-asian="0.52083in" style:font-size-complex="0.5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2083in" style:font-size-asian="0.52083in" style:font-size-complex="0.5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53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4685in"/>
          <style:tab-stop style:position="2.0937in"/>
          <style:tab-stop style:position="3.14055in"/>
          <style:tab-stop style:position="4.1874in"/>
          <style:tab-stop style:position="5.23425in"/>
          <style:tab-stop style:position="6.2811in"/>
          <style:tab-stop style:position="7.32795in"/>
          <style:tab-stop style:position="8.3748in"/>
          <style:tab-stop style:position="9.42165in"/>
          <style:tab-stop style:position="10.4685in"/>
          <style:tab-stop style:position="11.5153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2083in" style:font-size-asian="0.52083in" style:font-size-complex="0.5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2083in" style:font-size-asian="0.52083in" style:font-size-complex="0.5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11">
      <style:graphic-properties draw:fill="solid" draw:fill-color="#4f81bd" draw:opacity="100%" draw:stroke="solid" svg:stroke-width="0.02778in" svg:stroke-color="#385d8a" svg:stroke-opacity="100%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2083in" style:font-size-asian="0.52083in" style:font-size-complex="0.5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2083in" style:font-size-asian="0.52083in" style:font-size-complex="0.5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3">
      <style:graphic-properties draw:fill="solid" draw:fill-color="#4f81bd" draw:opacity="100%" draw:stroke="solid" svg:stroke-width="0.02778in" svg:stroke-color="#385d8a" svg:stroke-opacity="100%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2083in" style:font-size-asian="0.52083in" style:font-size-complex="0.5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0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4685in"/>
          <style:tab-stop style:position="2.0937in"/>
          <style:tab-stop style:position="3.14055in"/>
          <style:tab-stop style:position="4.1874in"/>
          <style:tab-stop style:position="5.23425in"/>
          <style:tab-stop style:position="6.2811in"/>
          <style:tab-stop style:position="7.32795in"/>
          <style:tab-stop style:position="8.3748in"/>
          <style:tab-stop style:position="9.42165in"/>
          <style:tab-stop style:position="10.4685in"/>
          <style:tab-stop style:position="11.5153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82361in" style:font-size-asian="0.82361in" style:font-size-complex="0.82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4685in"/>
          <style:tab-stop style:position="2.0937in"/>
          <style:tab-stop style:position="3.14055in"/>
          <style:tab-stop style:position="4.1874in"/>
          <style:tab-stop style:position="5.23425in"/>
          <style:tab-stop style:position="6.2811in"/>
          <style:tab-stop style:position="7.32795in"/>
          <style:tab-stop style:position="8.3748in"/>
          <style:tab-stop style:position="9.42165in"/>
          <style:tab-stop style:position="10.4685in"/>
          <style:tab-stop style:position="11.5153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9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2083in" style:font-size-asian="0.52083in" style:font-size-complex="0.5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1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2083in" style:font-size-asian="0.52083in" style:font-size-complex="0.5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2083in" style:font-size-asian="0.52083in" style:font-size-complex="0.5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0">
      <style:graphic-properties draw:fill="solid" draw:fill-color="#4f81bd" draw:opacity="100%" draw:stroke="solid" svg:stroke-width="0.02778in" svg:stroke-color="#385d8a" svg:stroke-opacity="100%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2083in" style:font-size-asian="0.52083in" style:font-size-complex="0.5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2083in" style:font-size-asian="0.52083in" style:font-size-complex="0.5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2083in" style:font-size-asian="0.52083in" style:font-size-complex="0.5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22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2083in" style:font-size-asian="0.52083in" style:font-size-complex="0.5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2083in" style:font-size-asian="0.52083in" style:font-size-complex="0.5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4685in"/>
          <style:tab-stop style:position="2.0937in"/>
          <style:tab-stop style:position="3.14055in"/>
          <style:tab-stop style:position="4.1874in"/>
          <style:tab-stop style:position="5.23425in"/>
          <style:tab-stop style:position="6.2811in"/>
          <style:tab-stop style:position="7.32795in"/>
          <style:tab-stop style:position="8.3748in"/>
          <style:tab-stop style:position="9.42165in"/>
          <style:tab-stop style:position="10.4685in"/>
          <style:tab-stop style:position="11.5153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5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8">
      <style:paragraph-properties fo:line-height="150%" fo:text-align="justify" fo:text-align-last="start" style:tab-stop-distance="1in" fo:margin-left="0.39213in" fo:margin-right="0in" fo:text-indent="-0.39213in" fo:margin-top="0.129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8">
      <style:paragraph-properties fo:line-height="100%" fo:text-align="left" style:tab-stop-distance="1in" fo:margin-left="0.85039in" fo:margin-right="0in" fo:text-indent="-0.32638in" fo:margin-top="0.11042in" fo:margin-bottom="0in" style:punctuation-wrap="hanging" style:vertical-align="auto" style:writing-mode="lr-tb">
        <style:tab-stops>
          <style:tab-stop style:position="-0.65433in"/>
          <style:tab-stop style:position="0.39252in"/>
          <style:tab-stop style:position="1.43937in"/>
          <style:tab-stop style:position="2.48622in"/>
          <style:tab-stop style:position="3.53307in"/>
          <style:tab-stop style:position="4.57992in"/>
          <style:tab-stop style:position="5.62677in"/>
          <style:tab-stop style:position="6.67362in"/>
          <style:tab-stop style:position="7.72047in"/>
          <style:tab-stop style:position="8.76732in"/>
          <style:tab-stop style:position="9.814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2083in" style:font-size-asian="0.52083in" style:font-size-complex="0.5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2083in" style:font-size-asian="0.52083in" style:font-size-complex="0.5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2083in" style:font-size-asian="0.52083in" style:font-size-complex="0.5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3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2083in" style:font-size-asian="0.52083in" style:font-size-complex="0.5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6">
      <style:paragraph-properties fo:line-height="100%" fo:text-align="left" style:tab-stop-distance="1in" fo:margin-left="0in" fo:margin-right="0in" fo:text-indent="0in" fo:margin-top="0.12986in" fo:margin-bottom="0in" style:punctuation-wrap="hanging" style:vertical-align="auto" style:writing-mode="lr-tb">
        <style:tab-stops>
          <style:tab-stop style:position="0.65433in"/>
          <style:tab-stop style:position="1.70119in"/>
          <style:tab-stop style:position="2.74804in"/>
          <style:tab-stop style:position="3.79488in"/>
          <style:tab-stop style:position="4.84174in"/>
          <style:tab-stop style:position="5.88859in"/>
          <style:tab-stop style:position="6.93544in"/>
          <style:tab-stop style:position="7.98229in"/>
          <style:tab-stop style:position="9.02914in"/>
          <style:tab-stop style:position="10.07638in"/>
          <style:tab-stop style:position="11.1232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1">
      <style:graphic-properties draw:fill="solid" draw:fill-color="#4f81bd" draw:opacity="100%" draw:stroke="solid" svg:stroke-width="0.02778in" svg:stroke-color="#385d8a" svg:stroke-opacity="100%"/>
    </style:style>
    <style:style style:family="paragraph" style:name="a1231">
      <style:paragraph-properties fo:line-height="100%" fo:text-align="left" style:tab-stop-distance="1in" fo:margin-left="0.85039in" fo:margin-right="0in" fo:text-indent="-0.32638in" fo:margin-top="0.11042in" fo:margin-bottom="0in" style:punctuation-wrap="hanging" style:vertical-align="auto" style:writing-mode="lr-tb">
        <style:tab-stops>
          <style:tab-stop style:position="-0.65433in"/>
          <style:tab-stop style:position="0.39252in"/>
          <style:tab-stop style:position="1.43937in"/>
          <style:tab-stop style:position="2.48622in"/>
          <style:tab-stop style:position="3.53307in"/>
          <style:tab-stop style:position="4.57992in"/>
          <style:tab-stop style:position="5.62677in"/>
          <style:tab-stop style:position="6.67362in"/>
          <style:tab-stop style:position="7.72047in"/>
          <style:tab-stop style:position="8.76732in"/>
          <style:tab-stop style:position="9.814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79">
      <style:graphic-properties draw:fill="solid" draw:fill-color="#4f81bd" draw:opacity="100%" draw:stroke="solid" svg:stroke-width="0.02778in" svg:stroke-color="#385d8a" svg:stroke-opacity="100%"/>
    </style:style>
    <style:style style:family="drawing-page" style:name="a10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34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4685in"/>
          <style:tab-stop style:position="2.0937in"/>
          <style:tab-stop style:position="3.14055in"/>
          <style:tab-stop style:position="4.1874in"/>
          <style:tab-stop style:position="5.23425in"/>
          <style:tab-stop style:position="6.2811in"/>
          <style:tab-stop style:position="7.32795in"/>
          <style:tab-stop style:position="8.3748in"/>
          <style:tab-stop style:position="9.42165in"/>
          <style:tab-stop style:position="10.4685in"/>
          <style:tab-stop style:position="11.5153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7">
      <style:graphic-properties draw:fill="solid" draw:fill-color="#4f81bd" draw:opacity="100%" draw:stroke="solid" svg:stroke-width="0.02778in" svg:stroke-color="#385d8a" svg:stroke-opacity="100%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79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4685in"/>
          <style:tab-stop style:position="2.0937in"/>
          <style:tab-stop style:position="3.14055in"/>
          <style:tab-stop style:position="4.1874in"/>
          <style:tab-stop style:position="5.23425in"/>
          <style:tab-stop style:position="6.2811in"/>
          <style:tab-stop style:position="7.32795in"/>
          <style:tab-stop style:position="8.3748in"/>
          <style:tab-stop style:position="9.42165in"/>
          <style:tab-stop style:position="10.4685in"/>
          <style:tab-stop style:position="11.5153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2083in" style:font-size-asian="0.52083in" style:font-size-complex="0.5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82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7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4685in"/>
          <style:tab-stop style:position="2.0937in"/>
          <style:tab-stop style:position="3.14055in"/>
          <style:tab-stop style:position="4.1874in"/>
          <style:tab-stop style:position="5.23425in"/>
          <style:tab-stop style:position="6.2811in"/>
          <style:tab-stop style:position="7.32795in"/>
          <style:tab-stop style:position="8.3748in"/>
          <style:tab-stop style:position="9.42165in"/>
          <style:tab-stop style:position="10.4685in"/>
          <style:tab-stop style:position="11.5153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85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5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0">
      <style:graphic-properties draw:fill="solid" draw:fill-color="#4f81bd" draw:opacity="100%" draw:stroke="solid" svg:stroke-width="0.02778in" svg:stroke-color="#385d8a" svg:stroke-opacity="100%"/>
    </style:style>
    <style:style style:family="paragraph" style:name="a1088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8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4685in"/>
          <style:tab-stop style:position="2.0937in"/>
          <style:tab-stop style:position="3.14055in"/>
          <style:tab-stop style:position="4.1874in"/>
          <style:tab-stop style:position="5.23425in"/>
          <style:tab-stop style:position="6.2811in"/>
          <style:tab-stop style:position="7.32795in"/>
          <style:tab-stop style:position="8.3748in"/>
          <style:tab-stop style:position="9.42165in"/>
          <style:tab-stop style:position="10.4685in"/>
          <style:tab-stop style:position="11.5153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00%" fo:text-align="left" style:tab-stop-distance="1in" fo:margin-left="0.39213in" fo:margin-right="0in" fo:text-indent="-0.39213in" fo:margin-top="0.129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0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1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4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4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7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7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fo:text-align="left" style:tab-stop-distance="1in" fo:margin-left="0.39213in" fo:margin-right="0in" fo:text-indent="-0.39213in" fo:margin-top="0.129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fo:text-align="left" style:tab-stop-distance="1in" fo:margin-left="0.39213in" fo:margin-right="0in" fo:text-indent="-0.39213in" fo:margin-top="0.129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fo:text-align="left" style:tab-stop-distance="1in" fo:margin-left="0.39213in" fo:margin-right="0in" fo:text-indent="-0.39213in" fo:margin-top="0.129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0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20">
      <style:paragraph-properties fo:line-height="100%" fo:text-align="left" style:tab-stop-distance="1in" fo:margin-left="0.39213in" fo:margin-right="0in" fo:text-indent="-0.39213in" fo:margin-top="0.129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82361in" style:font-size-asian="0.82361in" style:font-size-complex="0.82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4685in"/>
          <style:tab-stop style:position="2.0937in"/>
          <style:tab-stop style:position="3.14055in"/>
          <style:tab-stop style:position="4.1874in"/>
          <style:tab-stop style:position="5.23425in"/>
          <style:tab-stop style:position="6.2811in"/>
          <style:tab-stop style:position="7.32795in"/>
          <style:tab-stop style:position="8.3748in"/>
          <style:tab-stop style:position="9.42165in"/>
          <style:tab-stop style:position="10.4685in"/>
          <style:tab-stop style:position="11.5153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4685in"/>
          <style:tab-stop style:position="2.0937in"/>
          <style:tab-stop style:position="3.14055in"/>
          <style:tab-stop style:position="4.1874in"/>
          <style:tab-stop style:position="5.23425in"/>
          <style:tab-stop style:position="6.2811in"/>
          <style:tab-stop style:position="7.32795in"/>
          <style:tab-stop style:position="8.3748in"/>
          <style:tab-stop style:position="9.42165in"/>
          <style:tab-stop style:position="10.4685in"/>
          <style:tab-stop style:position="11.5153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70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4685in"/>
          <style:tab-stop style:position="2.0937in"/>
          <style:tab-stop style:position="3.14055in"/>
          <style:tab-stop style:position="4.1874in"/>
          <style:tab-stop style:position="5.23425in"/>
          <style:tab-stop style:position="6.2811in"/>
          <style:tab-stop style:position="7.32795in"/>
          <style:tab-stop style:position="8.3748in"/>
          <style:tab-stop style:position="9.42165in"/>
          <style:tab-stop style:position="10.4685in"/>
          <style:tab-stop style:position="11.5153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2083in" style:font-size-asian="0.52083in" style:font-size-complex="0.5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1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8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7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2083in" style:font-size-asian="0.52083in" style:font-size-complex="0.5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1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2083in" style:font-size-asian="0.52083in" style:font-size-complex="0.5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4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40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7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30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02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3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6">
      <style:graphic-properties draw:fill="solid" draw:fill-color="#4f81bd" draw:opacity="100%" draw:stroke="solid" svg:stroke-width="0.02778in" svg:stroke-color="#385d8a" svg:stroke-opacity="100%"/>
    </style:style>
    <style:style style:family="paragraph" style:name="a1305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08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82361in" style:font-size-asian="0.82361in" style:font-size-complex="0.82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4685in"/>
          <style:tab-stop style:position="2.0937in"/>
          <style:tab-stop style:position="3.14055in"/>
          <style:tab-stop style:position="4.1874in"/>
          <style:tab-stop style:position="5.23425in"/>
          <style:tab-stop style:position="6.2811in"/>
          <style:tab-stop style:position="7.32795in"/>
          <style:tab-stop style:position="8.3748in"/>
          <style:tab-stop style:position="9.42165in"/>
          <style:tab-stop style:position="10.4685in"/>
          <style:tab-stop style:position="11.5153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4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82361in" style:font-size-asian="0.82361in" style:font-size-complex="0.82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4685in"/>
          <style:tab-stop style:position="2.0937in"/>
          <style:tab-stop style:position="3.14055in"/>
          <style:tab-stop style:position="4.1874in"/>
          <style:tab-stop style:position="5.23425in"/>
          <style:tab-stop style:position="6.2811in"/>
          <style:tab-stop style:position="7.32795in"/>
          <style:tab-stop style:position="8.3748in"/>
          <style:tab-stop style:position="9.42165in"/>
          <style:tab-stop style:position="10.4685in"/>
          <style:tab-stop style:position="11.5153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11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4685in"/>
          <style:tab-stop style:position="2.0937in"/>
          <style:tab-stop style:position="3.14055in"/>
          <style:tab-stop style:position="4.1874in"/>
          <style:tab-stop style:position="5.23425in"/>
          <style:tab-stop style:position="6.2811in"/>
          <style:tab-stop style:position="7.32795in"/>
          <style:tab-stop style:position="8.3748in"/>
          <style:tab-stop style:position="9.42165in"/>
          <style:tab-stop style:position="10.4685in"/>
          <style:tab-stop style:position="11.5153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2083in" style:font-size-asian="0.52083in" style:font-size-complex="0.5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4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2083in" style:font-size-asian="0.52083in" style:font-size-complex="0.5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7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7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2083in" style:font-size-asian="0.52083in" style:font-size-complex="0.5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63">
      <style:graphic-properties draw:fill="solid" draw:fill-color="#4f81bd" draw:opacity="100%" draw:stroke="solid" svg:stroke-width="0.02778in" svg:stroke-color="#385d8a" svg:stroke-opacity="100%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23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82361in" style:font-size-asian="0.82361in" style:font-size-complex="0.82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6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82361in" style:font-size-asian="0.82361in" style:font-size-complex="0.82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4685in"/>
          <style:tab-stop style:position="2.0937in"/>
          <style:tab-stop style:position="3.14055in"/>
          <style:tab-stop style:position="4.1874in"/>
          <style:tab-stop style:position="5.23425in"/>
          <style:tab-stop style:position="6.2811in"/>
          <style:tab-stop style:position="7.32795in"/>
          <style:tab-stop style:position="8.3748in"/>
          <style:tab-stop style:position="9.42165in"/>
          <style:tab-stop style:position="10.4685in"/>
          <style:tab-stop style:position="11.5153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4685in"/>
          <style:tab-stop style:position="2.0937in"/>
          <style:tab-stop style:position="3.14055in"/>
          <style:tab-stop style:position="4.1874in"/>
          <style:tab-stop style:position="5.23425in"/>
          <style:tab-stop style:position="6.2811in"/>
          <style:tab-stop style:position="7.32795in"/>
          <style:tab-stop style:position="8.3748in"/>
          <style:tab-stop style:position="9.42165in"/>
          <style:tab-stop style:position="10.4685in"/>
          <style:tab-stop style:position="11.5153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1027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0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70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32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4685in"/>
          <style:tab-stop style:position="2.0937in"/>
          <style:tab-stop style:position="3.14055in"/>
          <style:tab-stop style:position="4.1874in"/>
          <style:tab-stop style:position="5.23425in"/>
          <style:tab-stop style:position="6.2811in"/>
          <style:tab-stop style:position="7.32795in"/>
          <style:tab-stop style:position="8.3748in"/>
          <style:tab-stop style:position="9.42165in"/>
          <style:tab-stop style:position="10.4685in"/>
          <style:tab-stop style:position="11.5153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35">
      <style:graphic-properties draw:fill="solid" draw:fill-color="#4f81bd" draw:opacity="100%" draw:stroke="solid" svg:stroke-width="0.02778in" svg:stroke-color="#385d8a" svg:stroke-opacity="100%"/>
    </style:style>
    <style:style style:family="drawing-page" style:name="a10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2083in" style:font-size-asian="0.52083in" style:font-size-complex="0.5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82361in" style:font-size-asian="0.82361in" style:font-size-complex="0.82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92">
      <text:list-level-style-bullet text:level="1" text:bullet-char="•">
        <style:list-level-properties text:space-before="0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826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653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094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0787in" text:min-label-width="0.39213in"/>
        <style:text-properties fo:color="#000000" fo:font-family="Arial" style:font-family-generic="swiss" style:font-pitch="variable" fo:font-size="100%"/>
      </text:list-level-style-bullet>
    </text:list-style>
    <text:list-style style:name="a1312">
      <text:list-level-style-number text:level="1" style:num-format="1" style:num-suffix=")">
        <style:list-level-properties text:space-before="0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2" style:num-format="1" style:num-suffix=")">
        <style:list-level-properties text:space-before="0.45826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3" style:num-format="1" style:num-suffix=")">
        <style:list-level-properties text:space-before="0.91653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4" style:num-format="1" style:num-suffix=")">
        <style:list-level-properties text:space-before="1.44094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5" style:num-format="1" style:num-suffix=")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6" style:num-format="1" style:num-suffix=")">
        <style:list-level-properties text:space-before="2.10787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7" style:num-format="1" style:num-suffix=")">
        <style:list-level-properties text:space-before="2.60787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8" style:num-format="1" style:num-suffix=")">
        <style:list-level-properties text:space-before="3.10787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9" style:num-format="1" style:num-suffix=")">
        <style:list-level-properties text:space-before="3.60787in" text:min-label-width="0.39213in"/>
        <style:text-properties fo:color="#000080" fo:font-family="Arial" style:font-family-generic="swiss" style:font-pitch="variable" fo:font-size="100%"/>
      </text:list-level-style-number>
    </text:list-style>
    <text:list-style style:name="a1388">
      <text:list-level-style-bullet text:level="1" text:bullet-char="•">
        <style:list-level-properties text:space-before="0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826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653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094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0787in" text:min-label-width="0.39213in"/>
        <style:text-properties fo:color="#000000" fo:font-family="Arial" style:font-family-generic="swiss" style:font-pitch="variable" fo:font-size="100%"/>
      </text:list-level-style-bullet>
    </text:list-style>
    <text:list-style style:name="a1179">
      <text:list-level-style-bullet text:level="1" text:bullet-char="•">
        <style:list-level-properties text:space-before="0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826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653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094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0787in" text:min-label-width="0.39213in"/>
        <style:text-properties fo:color="#000000" fo:font-family="Arial" style:font-family-generic="swiss" style:font-pitch="variable" fo:font-size="100%"/>
      </text:list-level-style-bullet>
    </text:list-style>
    <text:list-style style:name="a1095">
      <text:list-level-style-bullet text:level="1" text:bullet-char="•">
        <style:list-level-properties text:space-before="0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826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653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094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0787in" text:min-label-width="0.39213in"/>
        <style:text-properties fo:color="#000000" fo:font-family="Arial" style:font-family-generic="swiss" style:font-pitch="variable" fo:font-size="100%"/>
      </text:list-level-style-bullet>
    </text:list-style>
    <text:list-style style:name="a1315">
      <text:list-level-style-number text:level="1" style:num-format="1" style:num-suffix=")">
        <style:list-level-properties text:space-before="0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2" style:num-format="1" style:num-suffix=")">
        <style:list-level-properties text:space-before="0.45826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3" style:num-format="1" style:num-suffix=")">
        <style:list-level-properties text:space-before="0.91653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4" style:num-format="1" style:num-suffix=")">
        <style:list-level-properties text:space-before="1.44094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5" style:num-format="1" style:num-suffix=")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6" style:num-format="1" style:num-suffix=")">
        <style:list-level-properties text:space-before="2.10787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7" style:num-format="1" style:num-suffix=")">
        <style:list-level-properties text:space-before="2.60787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8" style:num-format="1" style:num-suffix=")">
        <style:list-level-properties text:space-before="3.10787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9" style:num-format="1" style:num-suffix=")">
        <style:list-level-properties text:space-before="3.60787in" text:min-label-width="0.39213in"/>
        <style:text-properties fo:color="#000080" fo:font-family="Arial" style:font-family-generic="swiss" style:font-pitch="variable" fo:font-size="100%"/>
      </text:list-level-style-number>
    </text:list-style>
    <text:list-style style:name="a1232">
      <text:list-level-style-bullet text:level="1" text:bullet-char="–">
        <style:list-level-properties text:space-before="0.06575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240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8228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0669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7362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7362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7362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7362in" text:min-label-width="0.32638in"/>
        <style:text-properties fo:color="#000000" fo:font-family="Arial" style:font-family-generic="swiss" style:font-pitch="variable" fo:font-size="100%"/>
      </text:list-level-style-bullet>
    </text:list-style>
    <text:list-style style:name="a1098">
      <text:list-level-style-bullet text:level="1" text:bullet-char="•">
        <style:list-level-properties text:space-before="0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826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653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094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0787in" text:min-label-width="0.39213in"/>
        <style:text-properties fo:color="#000000" fo:font-family="Arial" style:font-family-generic="swiss" style:font-pitch="variable" fo:font-size="100%"/>
      </text:list-level-style-bullet>
    </text:list-style>
    <text:list-style style:name="a1318">
      <text:list-level-style-number text:level="1" style:num-format="1" style:num-suffix=")">
        <style:list-level-properties text:space-before="0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2" style:num-format="1" style:num-suffix=")">
        <style:list-level-properties text:space-before="0.45826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3" style:num-format="1" style:num-suffix=")">
        <style:list-level-properties text:space-before="0.91653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4" style:num-format="1" style:num-suffix=")">
        <style:list-level-properties text:space-before="1.44094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5" style:num-format="1" style:num-suffix=")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6" style:num-format="1" style:num-suffix=")">
        <style:list-level-properties text:space-before="2.10787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7" style:num-format="1" style:num-suffix=")">
        <style:list-level-properties text:space-before="2.60787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8" style:num-format="1" style:num-suffix=")">
        <style:list-level-properties text:space-before="3.10787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9" style:num-format="1" style:num-suffix=")">
        <style:list-level-properties text:space-before="3.60787in" text:min-label-width="0.39213in"/>
        <style:text-properties fo:color="#000080" fo:font-family="Arial" style:font-family-generic="swiss" style:font-pitch="variable" fo:font-size="100%"/>
      </text:list-level-style-number>
    </text:list-style>
    <text:list-style style:name="a1235">
      <text:list-level-style-bullet text:level="1" text:bullet-char="•">
        <style:list-level-properties text:space-before="0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826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653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094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0787in" text:min-label-width="0.39213in"/>
        <style:text-properties fo:color="#000000" fo:font-family="Arial" style:font-family-generic="swiss" style:font-pitch="variable" fo:font-size="100%"/>
      </text:list-level-style-bullet>
    </text:list-style>
    <text:list-style style:name="a1362">
      <text:list-level-style-bullet text:level="1" text:bullet-char="•">
        <style:list-level-properties text:space-before="0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826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653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094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0787in" text:min-label-width="0.39213in"/>
        <style:text-properties fo:color="#000000" fo:font-family="Arial" style:font-family-generic="swiss" style:font-pitch="variable" fo:font-size="100%"/>
      </text:list-level-style-bullet>
    </text:list-style>
    <text:list-style style:name="a1109">
      <text:list-level-style-bullet text:level="1" text:bullet-char="•">
        <style:list-level-properties text:space-before="0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826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653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094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0787in" text:min-label-width="0.39213in"/>
        <style:text-properties fo:color="#000000" fo:font-family="Arial" style:font-family-generic="swiss" style:font-pitch="variable" fo:font-size="100%"/>
      </text:list-level-style-bullet>
    </text:list-style>
    <text:list-style style:name="a1155">
      <text:list-level-style-bullet text:level="1" text:bullet-char="•">
        <style:list-level-properties text:space-before="0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826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653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094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0787in" text:min-label-width="0.39213in"/>
        <style:text-properties fo:color="#000000" fo:font-family="Arial" style:font-family-generic="swiss" style:font-pitch="variable" fo:font-size="100%"/>
      </text:list-level-style-bullet>
    </text:list-style>
    <text:list-style style:name="a1282">
      <text:list-level-style-bullet text:level="1" text:bullet-char="•">
        <style:list-level-properties text:space-before="0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826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653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094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0787in" text:min-label-width="0.39213in"/>
        <style:text-properties fo:color="#000000" fo:font-family="Arial" style:font-family-generic="swiss" style:font-pitch="variable" fo:font-size="100%"/>
      </text:list-level-style-bullet>
    </text:list-style>
    <text:list-style style:name="a1158">
      <text:list-level-style-bullet text:level="1" text:bullet-char="•">
        <style:list-level-properties text:space-before="0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826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653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094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0787in" text:min-label-width="0.39213in"/>
        <style:text-properties fo:color="#000000" fo:font-family="Arial" style:font-family-generic="swiss" style:font-pitch="variable" fo:font-size="100%"/>
      </text:list-level-style-bullet>
    </text:list-style>
    <text:list-style style:name="a1285">
      <text:list-level-style-bullet text:level="1" text:bullet-char="•">
        <style:list-level-properties text:space-before="0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826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653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094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0787in" text:min-label-width="0.39213in"/>
        <style:text-properties fo:color="#000000" fo:font-family="Arial" style:font-family-generic="swiss" style:font-pitch="variable" fo:font-size="100%"/>
      </text:list-level-style-bullet>
    </text:list-style>
    <text:list-style style:name="a1132">
      <text:list-level-style-bullet text:level="1" text:bullet-char="•">
        <style:list-level-properties text:space-before="0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826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653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094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0787in" text:min-label-width="0.39213in"/>
        <style:text-properties fo:color="#000000" fo:font-family="Arial" style:font-family-generic="swiss" style:font-pitch="variable" fo:font-size="100%"/>
      </text:list-level-style-bullet>
    </text:list-style>
    <text:list-style style:name="a1261">
      <text:list-level-style-bullet text:level="1" text:bullet-char="•">
        <style:list-level-properties text:space-before="0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826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653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094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0787in" text:min-label-width="0.39213in"/>
        <style:text-properties fo:color="#000000" fo:font-family="Arial" style:font-family-generic="swiss" style:font-pitch="variable" fo:font-size="100%"/>
      </text:list-level-style-bullet>
    </text:list-style>
    <text:list-style style:name="a1051">
      <text:list-level-style-number text:level="1" style:num-format="1" style:num-suffix=")">
        <style:list-level-properties text:space-before="0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2" style:num-format="1" style:num-suffix=")">
        <style:list-level-properties text:space-before="0.45826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3" style:num-format="1" style:num-suffix=")">
        <style:list-level-properties text:space-before="0.91653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4" style:num-format="1" style:num-suffix=")">
        <style:list-level-properties text:space-before="1.44094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5" style:num-format="1" style:num-suffix=")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6" style:num-format="1" style:num-suffix=")">
        <style:list-level-properties text:space-before="2.10787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7" style:num-format="1" style:num-suffix=")">
        <style:list-level-properties text:space-before="2.60787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8" style:num-format="1" style:num-suffix=")">
        <style:list-level-properties text:space-before="3.10787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9" style:num-format="1" style:num-suffix=")">
        <style:list-level-properties text:space-before="3.60787in" text:min-label-width="0.39213in"/>
        <style:text-properties fo:color="#000080" fo:font-family="Arial" style:font-family-generic="swiss" style:font-pitch="variable" fo:font-size="100%"/>
      </text:list-level-style-number>
    </text:list-style>
    <text:list-style style:name="a1135">
      <text:list-level-style-bullet text:level="1" text:bullet-char="•">
        <style:list-level-properties text:space-before="0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826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653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094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0787in" text:min-label-width="0.39213in"/>
        <style:text-properties fo:color="#000000" fo:font-family="Arial" style:font-family-generic="swiss" style:font-pitch="variable" fo:font-size="100%"/>
      </text:list-level-style-bullet>
    </text:list-style>
    <text:list-style style:name="a1138">
      <text:list-level-style-bullet text:level="1" text:bullet-char="•">
        <style:list-level-properties text:space-before="0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826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653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094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0787in" text:min-label-width="0.39213in"/>
        <style:text-properties fo:color="#000000" fo:font-family="Arial" style:font-family-generic="swiss" style:font-pitch="variable" fo:font-size="100%"/>
      </text:list-level-style-bullet>
    </text:list-style>
    <text:list-style style:name="a1183">
      <text:list-level-style-bullet text:level="1" text:bullet-char="•">
        <style:list-level-properties text:space-before="0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826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653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094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0787in" text:min-label-width="0.39213in"/>
        <style:text-properties fo:color="#000000" fo:font-family="Arial" style:font-family-generic="swiss" style:font-pitch="variable" fo:font-size="100%"/>
      </text:list-level-style-bullet>
    </text:list-style>
    <text:list-style style:name="a1186">
      <text:list-level-style-bullet text:level="1" text:bullet-char="•">
        <style:list-level-properties text:space-before="0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826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653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094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0787in" text:min-label-width="0.39213in"/>
        <style:text-properties fo:color="#000000" fo:font-family="Arial" style:font-family-generic="swiss" style:font-pitch="variable" fo:font-size="100%"/>
      </text:list-level-style-bullet>
    </text:list-style>
    <text:list-style style:name="a1321">
      <text:list-level-style-number text:level="1" style:num-format="1" style:num-suffix=")">
        <style:list-level-properties text:space-before="0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2" style:num-format="1" style:num-suffix=")">
        <style:list-level-properties text:space-before="0.45826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3" style:num-format="1" style:num-suffix=")">
        <style:list-level-properties text:space-before="0.91653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4" style:num-format="1" style:num-suffix=")">
        <style:list-level-properties text:space-before="1.44094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5" style:num-format="1" style:num-suffix=")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6" style:num-format="1" style:num-suffix=")">
        <style:list-level-properties text:space-before="2.10787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7" style:num-format="1" style:num-suffix=")">
        <style:list-level-properties text:space-before="2.60787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8" style:num-format="1" style:num-suffix=")">
        <style:list-level-properties text:space-before="3.10787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9" style:num-format="1" style:num-suffix=")">
        <style:list-level-properties text:space-before="3.60787in" text:min-label-width="0.39213in"/>
        <style:text-properties fo:color="#000080" fo:font-family="Arial" style:font-family-generic="swiss" style:font-pitch="variable" fo:font-size="100%"/>
      </text:list-level-style-number>
    </text:list-style>
    <text:list-style style:name="a1112">
      <text:list-level-style-bullet text:level="1" text:bullet-char="•">
        <style:list-level-properties text:space-before="0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826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653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094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0787in" text:min-label-width="0.39213in"/>
        <style:text-properties fo:color="#000000" fo:font-family="Arial" style:font-family-generic="swiss" style:font-pitch="variable" fo:font-size="100%"/>
      </text:list-level-style-bullet>
    </text:list-style>
    <text:list-style style:name="a1189">
      <text:list-level-style-bullet text:level="1" text:bullet-char="•">
        <style:list-level-properties text:space-before="0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826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653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094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0787in" text:min-label-width="0.39213in"/>
        <style:text-properties fo:color="#000000" fo:font-family="Arial" style:font-family-generic="swiss" style:font-pitch="variable" fo:font-size="100%"/>
      </text:list-level-style-bullet>
    </text:list-style>
    <text:list-style style:name="a1324">
      <text:list-level-style-number text:level="1" style:num-format="1" style:num-suffix=")">
        <style:list-level-properties text:space-before="0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2" style:num-format="1" style:num-suffix=")">
        <style:list-level-properties text:space-before="0.45826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3" style:num-format="1" style:num-suffix=")">
        <style:list-level-properties text:space-before="0.91653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4" style:num-format="1" style:num-suffix=")">
        <style:list-level-properties text:space-before="1.44094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5" style:num-format="1" style:num-suffix=")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6" style:num-format="1" style:num-suffix=")">
        <style:list-level-properties text:space-before="2.10787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7" style:num-format="1" style:num-suffix=")">
        <style:list-level-properties text:space-before="2.60787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8" style:num-format="1" style:num-suffix=")">
        <style:list-level-properties text:space-before="3.10787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9" style:num-format="1" style:num-suffix=")">
        <style:list-level-properties text:space-before="3.60787in" text:min-label-width="0.39213in"/>
        <style:text-properties fo:color="#000080" fo:font-family="Arial" style:font-family-generic="swiss" style:font-pitch="variable" fo:font-size="100%"/>
      </text:list-level-style-number>
    </text:list-style>
    <text:list-style style:name="a1115">
      <text:list-level-style-bullet text:level="1" text:bullet-char="•">
        <style:list-level-properties text:space-before="0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826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653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094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0787in" text:min-label-width="0.39213in"/>
        <style:text-properties fo:color="#000000" fo:font-family="Arial" style:font-family-generic="swiss" style:font-pitch="variable" fo:font-size="100%"/>
      </text:list-level-style-bullet>
    </text:list-style>
    <text:list-style style:name="a1327">
      <text:list-level-style-number text:level="1" style:num-format="1" style:num-suffix=")">
        <style:list-level-properties text:space-before="0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2" style:num-format="1" style:num-suffix=")">
        <style:list-level-properties text:space-before="0.45826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3" style:num-format="1" style:num-suffix=")">
        <style:list-level-properties text:space-before="0.91653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4" style:num-format="1" style:num-suffix=")">
        <style:list-level-properties text:space-before="1.44094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5" style:num-format="1" style:num-suffix=")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6" style:num-format="1" style:num-suffix=")">
        <style:list-level-properties text:space-before="2.10787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7" style:num-format="1" style:num-suffix=")">
        <style:list-level-properties text:space-before="2.60787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8" style:num-format="1" style:num-suffix=")">
        <style:list-level-properties text:space-before="3.10787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9" style:num-format="1" style:num-suffix=")">
        <style:list-level-properties text:space-before="3.60787in" text:min-label-width="0.39213in"/>
        <style:text-properties fo:color="#000080" fo:font-family="Arial" style:font-family-generic="swiss" style:font-pitch="variable" fo:font-size="100%"/>
      </text:list-level-style-number>
    </text:list-style>
    <text:list-style style:name="a1161">
      <text:list-level-style-bullet text:level="1" text:bullet-char="•">
        <style:list-level-properties text:space-before="0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826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653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094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0787in" text:min-label-width="0.39213in"/>
        <style:text-properties fo:color="#000000" fo:font-family="Arial" style:font-family-generic="swiss" style:font-pitch="variable" fo:font-size="100%"/>
      </text:list-level-style-bullet>
    </text:list-style>
    <text:list-style style:name="a1118">
      <text:list-level-style-bullet text:level="1" text:bullet-char="•">
        <style:list-level-properties text:space-before="0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826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653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094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0787in" text:min-label-width="0.39213in"/>
        <style:text-properties fo:color="#000000" fo:font-family="Arial" style:font-family-generic="swiss" style:font-pitch="variable" fo:font-size="100%"/>
      </text:list-level-style-bullet>
    </text:list-style>
    <text:list-style style:name="a1246">
      <text:list-level-style-bullet text:level="1" text:bullet-char="•">
        <style:list-level-properties text:space-before="0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826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653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094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0787in" text:min-label-width="0.39213in"/>
        <style:text-properties fo:color="#000000" fo:font-family="Arial" style:font-family-generic="swiss" style:font-pitch="variable" fo:font-size="100%"/>
      </text:list-level-style-bullet>
    </text:list-style>
    <text:list-style style:name="a1036">
      <text:list-level-style-number text:level="1" style:num-format="1" style:num-suffix=")">
        <style:list-level-properties text:space-before="0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2" style:num-format="1" style:num-suffix=")">
        <style:list-level-properties text:space-before="0.45826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3" style:num-format="1" style:num-suffix=")">
        <style:list-level-properties text:space-before="0.91653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4" style:num-format="1" style:num-suffix=")">
        <style:list-level-properties text:space-before="1.44094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5" style:num-format="1" style:num-suffix=")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6" style:num-format="1" style:num-suffix=")">
        <style:list-level-properties text:space-before="2.10787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7" style:num-format="1" style:num-suffix=")">
        <style:list-level-properties text:space-before="2.60787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8" style:num-format="1" style:num-suffix=")">
        <style:list-level-properties text:space-before="3.10787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9" style:num-format="1" style:num-suffix=")">
        <style:list-level-properties text:space-before="3.60787in" text:min-label-width="0.39213in"/>
        <style:text-properties fo:color="#000080" fo:font-family="Arial" style:font-family-generic="swiss" style:font-pitch="variable" fo:font-size="100%"/>
      </text:list-level-style-number>
    </text:list-style>
    <text:list-style style:name="a1374">
      <text:list-level-style-bullet text:level="1" text:bullet-char="•">
        <style:list-level-properties text:space-before="0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826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653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094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0787in" text:min-label-width="0.39213in"/>
        <style:text-properties fo:color="#000000" fo:font-family="Arial" style:font-family-generic="swiss" style:font-pitch="variable" fo:font-size="100%"/>
      </text:list-level-style-bullet>
    </text:list-style>
    <text:list-style style:name="a1080">
      <text:list-level-style-bullet text:level="1" text:bullet-char="•">
        <style:list-level-properties text:space-before="0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826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653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094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0787in" text:min-label-width="0.39213in"/>
        <style:text-properties fo:color="#000000" fo:font-family="Arial" style:font-family-generic="swiss" style:font-pitch="variable" fo:font-size="100%"/>
      </text:list-level-style-bullet>
    </text:list-style>
    <text:list-style style:name="a1249">
      <text:list-level-style-bullet text:level="1" text:bullet-char="•">
        <style:list-level-properties text:space-before="0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826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653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094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0787in" text:min-label-width="0.39213in"/>
        <style:text-properties fo:color="#000000" fo:font-family="Arial" style:font-family-generic="swiss" style:font-pitch="variable" fo:font-size="100%"/>
      </text:list-level-style-bullet>
    </text:list-style>
    <text:list-style style:name="a1039">
      <text:list-level-style-number text:level="1" style:num-format="1" style:num-suffix=")">
        <style:list-level-properties text:space-before="0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2" style:num-format="1" style:num-suffix=")">
        <style:list-level-properties text:space-before="0.45826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3" style:num-format="1" style:num-suffix=")">
        <style:list-level-properties text:space-before="0.91653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4" style:num-format="1" style:num-suffix=")">
        <style:list-level-properties text:space-before="1.44094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5" style:num-format="1" style:num-suffix=")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6" style:num-format="1" style:num-suffix=")">
        <style:list-level-properties text:space-before="2.10787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7" style:num-format="1" style:num-suffix=")">
        <style:list-level-properties text:space-before="2.60787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8" style:num-format="1" style:num-suffix=")">
        <style:list-level-properties text:space-before="3.10787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9" style:num-format="1" style:num-suffix=")">
        <style:list-level-properties text:space-before="3.60787in" text:min-label-width="0.39213in"/>
        <style:text-properties fo:color="#000080" fo:font-family="Arial" style:font-family-generic="swiss" style:font-pitch="variable" fo:font-size="100%"/>
      </text:list-level-style-number>
    </text:list-style>
    <text:list-style style:name="a1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5826in"/>
      </text:list-level-style-number>
      <text:list-level-style-number text:level="3" style:num-format="">
        <style:list-level-properties text:space-before="0.91653in"/>
      </text:list-level-style-number>
      <text:list-level-style-number text:level="4" style:num-format="">
        <style:list-level-properties text:space-before="1.44094in"/>
      </text:list-level-style-number>
      <text:list-level-style-number text:level="5" style:num-format="">
        <style:list-level-properties text:space-before="1.96535in"/>
      </text:list-level-style-number>
      <text:list-level-style-number text:level="6" style:num-format="">
        <style:list-level-properties text:space-before="2.10787in"/>
      </text:list-level-style-number>
      <text:list-level-style-number text:level="7" style:num-format="">
        <style:list-level-properties text:space-before="2.60787in"/>
      </text:list-level-style-number>
      <text:list-level-style-number text:level="8" style:num-format="">
        <style:list-level-properties text:space-before="3.10787in"/>
      </text:list-level-style-number>
      <text:list-level-style-number text:level="9" style:num-format="">
        <style:list-level-properties text:space-before="3.60787in"/>
      </text:list-level-style-number>
    </text:list-style>
    <text:list-style style:name="a1083">
      <text:list-level-style-bullet text:level="1" text:bullet-char="•">
        <style:list-level-properties text:space-before="0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826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653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094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0787in" text:min-label-width="0.39213in"/>
        <style:text-properties fo:color="#000000" fo:font-family="Arial" style:font-family-generic="swiss" style:font-pitch="variable" fo:font-size="100%"/>
      </text:list-level-style-bullet>
    </text:list-style>
    <text:list-style style:name="a1303">
      <text:list-level-style-number text:level="1" style:num-format="1" style:num-suffix=")">
        <style:list-level-properties text:space-before="0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2" style:num-format="1" style:num-suffix=")">
        <style:list-level-properties text:space-before="0.45826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3" style:num-format="1" style:num-suffix=")">
        <style:list-level-properties text:space-before="0.91653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4" style:num-format="1" style:num-suffix=")">
        <style:list-level-properties text:space-before="1.44094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5" style:num-format="1" style:num-suffix=")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6" style:num-format="1" style:num-suffix=")">
        <style:list-level-properties text:space-before="2.10787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7" style:num-format="1" style:num-suffix=")">
        <style:list-level-properties text:space-before="2.60787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8" style:num-format="1" style:num-suffix=")">
        <style:list-level-properties text:space-before="3.10787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9" style:num-format="1" style:num-suffix=")">
        <style:list-level-properties text:space-before="3.60787in" text:min-label-width="0.39213in"/>
        <style:text-properties fo:color="#000080" fo:font-family="Arial" style:font-family-generic="swiss" style:font-pitch="variable" fo:font-size="100%"/>
      </text:list-level-style-number>
    </text:list-style>
    <text:list-style style:name="a1220">
      <text:list-level-style-bullet text:level="1" text:bullet-char="•">
        <style:list-level-properties text:space-before="0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826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653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094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0787in" text:min-label-width="0.39213in"/>
        <style:text-properties fo:color="#000000" fo:font-family="Arial" style:font-family-generic="swiss" style:font-pitch="variable" fo:font-size="100%"/>
      </text:list-level-style-bullet>
    </text:list-style>
    <text:list-style style:name="a1086">
      <text:list-level-style-bullet text:level="1" text:bullet-char="•">
        <style:list-level-properties text:space-before="0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826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653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094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0787in" text:min-label-width="0.39213in"/>
        <style:text-properties fo:color="#000000" fo:font-family="Arial" style:font-family-generic="swiss" style:font-pitch="variable" fo:font-size="100%"/>
      </text:list-level-style-bullet>
    </text:list-style>
    <text:list-style style:name="a1306">
      <text:list-level-style-number text:level="1" style:num-format="1" style:num-suffix=")">
        <style:list-level-properties text:space-before="0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2" style:num-format="1" style:num-suffix=")">
        <style:list-level-properties text:space-before="0.45826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3" style:num-format="1" style:num-suffix=")">
        <style:list-level-properties text:space-before="0.91653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4" style:num-format="1" style:num-suffix=")">
        <style:list-level-properties text:space-before="1.44094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5" style:num-format="1" style:num-suffix=")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6" style:num-format="1" style:num-suffix=")">
        <style:list-level-properties text:space-before="2.10787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7" style:num-format="1" style:num-suffix=")">
        <style:list-level-properties text:space-before="2.60787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8" style:num-format="1" style:num-suffix=")">
        <style:list-level-properties text:space-before="3.10787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9" style:num-format="1" style:num-suffix=")">
        <style:list-level-properties text:space-before="3.60787in" text:min-label-width="0.39213in"/>
        <style:text-properties fo:color="#000080" fo:font-family="Arial" style:font-family-generic="swiss" style:font-pitch="variable" fo:font-size="100%"/>
      </text:list-level-style-number>
    </text:list-style>
    <text:list-style style:name="a1223">
      <text:list-level-style-bullet text:level="1" text:bullet-char="•">
        <style:list-level-properties text:space-before="0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826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653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094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0787in" text:min-label-width="0.39213in"/>
        <style:text-properties fo:color="#000000" fo:font-family="Arial" style:font-family-generic="swiss" style:font-pitch="variable" fo:font-size="100%"/>
      </text:list-level-style-bullet>
    </text:list-style>
    <text:list-style style:name="a1089">
      <text:list-level-style-bullet text:level="1" text:bullet-char="•">
        <style:list-level-properties text:space-before="0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826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653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094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0787in" text:min-label-width="0.39213in"/>
        <style:text-properties fo:color="#000000" fo:font-family="Arial" style:font-family-generic="swiss" style:font-pitch="variable" fo:font-size="100%"/>
      </text:list-level-style-bullet>
    </text:list-style>
    <text:list-style style:name="a1141">
      <text:list-level-style-bullet text:level="1" text:bullet-char="•">
        <style:list-level-properties text:space-before="0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826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653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094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0787in" text:min-label-width="0.39213in"/>
        <style:text-properties fo:color="#000000" fo:font-family="Arial" style:font-family-generic="swiss" style:font-pitch="variable" fo:font-size="100%"/>
      </text:list-level-style-bullet>
    </text:list-style>
    <text:list-style style:name="a1309">
      <text:list-level-style-number text:level="1" style:num-format="1" style:num-suffix=")">
        <style:list-level-properties text:space-before="0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2" style:num-format="1" style:num-suffix=")">
        <style:list-level-properties text:space-before="0.45826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3" style:num-format="1" style:num-suffix=")">
        <style:list-level-properties text:space-before="0.91653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4" style:num-format="1" style:num-suffix=")">
        <style:list-level-properties text:space-before="1.44094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5" style:num-format="1" style:num-suffix=")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6" style:num-format="1" style:num-suffix=")">
        <style:list-level-properties text:space-before="2.10787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7" style:num-format="1" style:num-suffix=")">
        <style:list-level-properties text:space-before="2.60787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8" style:num-format="1" style:num-suffix=")">
        <style:list-level-properties text:space-before="3.10787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9" style:num-format="1" style:num-suffix=")">
        <style:list-level-properties text:space-before="3.60787in" text:min-label-width="0.39213in"/>
        <style:text-properties fo:color="#000080" fo:font-family="Arial" style:font-family-generic="swiss" style:font-pitch="variable" fo:font-size="100%"/>
      </text:list-level-style-number>
    </text:list-style>
    <text:list-style style:name="a1226">
      <text:list-level-style-bullet text:level="1" text:bullet-char="•">
        <style:list-level-properties text:space-before="0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826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653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094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0787in" text:min-label-width="0.39213in"/>
        <style:text-properties fo:color="#000000" fo:font-family="Arial" style:font-family-generic="swiss" style:font-pitch="variable" fo:font-size="100%"/>
      </text:list-level-style-bullet>
    </text:list-style>
    <text:list-style style:name="a1354">
      <text:list-level-style-bullet text:level="1" text:bullet-char="•">
        <style:list-level-properties text:space-before="0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826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653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094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0787in" text:min-label-width="0.39213in"/>
        <style:text-properties fo:color="#000000" fo:font-family="Arial" style:font-family-generic="swiss" style:font-pitch="variable" fo:font-size="100%"/>
      </text:list-level-style-bullet>
    </text:list-style>
    <text:list-style style:name="a1144">
      <text:list-level-style-bullet text:level="1" text:bullet-char="•">
        <style:list-level-properties text:space-before="0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826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653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094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0787in" text:min-label-width="0.39213in"/>
        <style:text-properties fo:color="#000000" fo:font-family="Arial" style:font-family-generic="swiss" style:font-pitch="variable" fo:font-size="100%"/>
      </text:list-level-style-bullet>
    </text:list-style>
    <text:list-style style:name="a1229">
      <text:list-level-style-bullet text:level="1" text:bullet-char="–">
        <style:list-level-properties text:space-before="0.06575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240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8228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0669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7362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7362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7362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7362in" text:min-label-width="0.32638in"/>
        <style:text-properties fo:color="#000000" fo:font-family="Arial" style:font-family-generic="swiss" style:font-pitch="variable" fo:font-size="100%"/>
      </text:list-level-style-bullet>
    </text:list-style>
    <text:list-style style:name="a1201">
      <text:list-level-style-bullet text:level="1" text:bullet-char="•">
        <style:list-level-properties text:space-before="0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826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653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094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0787in" text:min-label-width="0.39213in"/>
        <style:text-properties fo:color="#000000" fo:font-family="Arial" style:font-family-generic="swiss" style:font-pitch="variable" fo:font-size="100%"/>
      </text:list-level-style-bullet>
    </text:list-style>
    <text:list-style style:name="a1279">
      <text:list-level-style-bullet text:level="1" text:bullet-char="•">
        <style:list-level-properties text:space-before="0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826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653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094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0787in" text:min-label-width="0.39213in"/>
        <style:text-properties fo:color="#000000" fo:font-family="Arial" style:font-family-generic="swiss" style:font-pitch="variable" fo:font-size="100%"/>
      </text:list-level-style-bullet>
    </text:list-style>
    <text:list-style style:name="a1330">
      <text:list-level-style-number text:level="1" style:num-format="1" style:num-suffix=")">
        <style:list-level-properties text:space-before="0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2" style:num-format="1" style:num-suffix=")">
        <style:list-level-properties text:space-before="0.45826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3" style:num-format="1" style:num-suffix=")">
        <style:list-level-properties text:space-before="0.91653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4" style:num-format="1" style:num-suffix=")">
        <style:list-level-properties text:space-before="1.44094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5" style:num-format="1" style:num-suffix=")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6" style:num-format="1" style:num-suffix=")">
        <style:list-level-properties text:space-before="2.10787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7" style:num-format="1" style:num-suffix=")">
        <style:list-level-properties text:space-before="2.60787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8" style:num-format="1" style:num-suffix=")">
        <style:list-level-properties text:space-before="3.10787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9" style:num-format="1" style:num-suffix=")">
        <style:list-level-properties text:space-before="3.60787in" text:min-label-width="0.39213in"/>
        <style:text-properties fo:color="#000080" fo:font-family="Arial" style:font-family-generic="swiss" style:font-pitch="variable" fo:font-size="100%"/>
      </text:list-level-style-number>
    </text:list-style>
    <text:list-style style:name="a1069">
      <text:list-level-style-number text:level="1" style:num-format="">
        <style:list-level-properties text:space-before="0in" text:min-label-width="0.39213in"/>
      </text:list-level-style-number>
      <text:list-level-style-number text:level="2" style:num-format="">
        <style:list-level-properties text:space-before="0.45826in" text:min-label-width="0.39213in"/>
      </text:list-level-style-number>
      <text:list-level-style-number text:level="3" style:num-format="">
        <style:list-level-properties text:space-before="0.91653in" text:min-label-width="0.39213in"/>
      </text:list-level-style-number>
      <text:list-level-style-number text:level="4" style:num-format="">
        <style:list-level-properties text:space-before="1.44094in" text:min-label-width="0.39213in"/>
      </text:list-level-style-number>
      <text:list-level-style-number text:level="5" style:num-format="">
        <style:list-level-properties text:space-before="1.96535in" text:min-label-width="0.39213in"/>
      </text:list-level-style-number>
      <text:list-level-style-number text:level="6" style:num-format="">
        <style:list-level-properties text:space-before="2.10787in" text:min-label-width="0.39213in"/>
      </text:list-level-style-number>
      <text:list-level-style-number text:level="7" style:num-format="">
        <style:list-level-properties text:space-before="2.60787in" text:min-label-width="0.39213in"/>
      </text:list-level-style-number>
      <text:list-level-style-number text:level="8" style:num-format="">
        <style:list-level-properties text:space-before="3.10787in" text:min-label-width="0.39213in"/>
      </text:list-level-style-number>
      <text:list-level-style-number text:level="9" style:num-format="">
        <style:list-level-properties text:space-before="3.60787in" text:min-label-width="0.39213in"/>
      </text:list-level-style-number>
    </text:list-style>
    <text:list-style style:name="a1205">
      <text:list-level-style-bullet text:level="1" text:bullet-char="•">
        <style:list-level-properties text:space-before="0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826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653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094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0787in" text:min-label-width="0.39213in"/>
        <style:text-properties fo:color="#000000" fo:font-family="Arial" style:font-family-generic="swiss" style:font-pitch="variable" fo:font-size="100%"/>
      </text:list-level-style-bullet>
    </text:list-style>
    <text:list-style style:name="a1121">
      <text:list-level-style-bullet text:level="1" text:bullet-char="•">
        <style:list-level-properties text:space-before="0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826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653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094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0787in" text:min-label-width="0.39213in"/>
        <style:text-properties fo:color="#000000" fo:font-family="Arial" style:font-family-generic="swiss" style:font-pitch="variable" fo:font-size="100%"/>
      </text:list-level-style-bullet>
    </text:list-style>
    <text:list-style style:name="a1333">
      <text:list-level-style-number text:level="1" style:num-format="1" style:num-suffix=")">
        <style:list-level-properties text:space-before="0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2" style:num-format="1" style:num-suffix=")">
        <style:list-level-properties text:space-before="0.45826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3" style:num-format="1" style:num-suffix=")">
        <style:list-level-properties text:space-before="0.91653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4" style:num-format="1" style:num-suffix=")">
        <style:list-level-properties text:space-before="1.44094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5" style:num-format="1" style:num-suffix=")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6" style:num-format="1" style:num-suffix=")">
        <style:list-level-properties text:space-before="2.10787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7" style:num-format="1" style:num-suffix=")">
        <style:list-level-properties text:space-before="2.60787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8" style:num-format="1" style:num-suffix=")">
        <style:list-level-properties text:space-before="3.10787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9" style:num-format="1" style:num-suffix=")">
        <style:list-level-properties text:space-before="3.60787in" text:min-label-width="0.39213in"/>
        <style:text-properties fo:color="#000080" fo:font-family="Arial" style:font-family-generic="swiss" style:font-pitch="variable" fo:font-size="100%"/>
      </text:list-level-style-number>
    </text:list-style>
    <text:list-style style:name="a1209">
      <text:list-level-style-bullet text:level="1" text:bullet-char="•">
        <style:list-level-properties text:space-before="0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826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653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094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0787in" text:min-label-width="0.39213in"/>
        <style:text-properties fo:color="#000000" fo:font-family="Arial" style:font-family-generic="swiss" style:font-pitch="variable" fo:font-size="100%"/>
      </text:list-level-style-bullet>
    </text:list-style>
    <text:list-style style:name="a1252">
      <text:list-level-style-bullet text:level="1" text:bullet-char="•">
        <style:list-level-properties text:space-before="0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826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653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094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0787in" text:min-label-width="0.39213in"/>
        <style:text-properties fo:color="#000000" fo:font-family="Arial" style:font-family-generic="swiss" style:font-pitch="variable" fo:font-size="100%"/>
      </text:list-level-style-bullet>
    </text:list-style>
    <text:list-style style:name="a1042">
      <text:list-level-style-number text:level="1" style:num-format="1" style:num-suffix=")">
        <style:list-level-properties text:space-before="0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2" style:num-format="1" style:num-suffix=")">
        <style:list-level-properties text:space-before="0.45826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3" style:num-format="1" style:num-suffix=")">
        <style:list-level-properties text:space-before="0.91653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4" style:num-format="1" style:num-suffix=")">
        <style:list-level-properties text:space-before="1.44094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5" style:num-format="1" style:num-suffix=")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6" style:num-format="1" style:num-suffix=")">
        <style:list-level-properties text:space-before="2.10787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7" style:num-format="1" style:num-suffix=")">
        <style:list-level-properties text:space-before="2.60787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8" style:num-format="1" style:num-suffix=")">
        <style:list-level-properties text:space-before="3.10787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9" style:num-format="1" style:num-suffix=")">
        <style:list-level-properties text:space-before="3.60787in" text:min-label-width="0.39213in"/>
        <style:text-properties fo:color="#000080" fo:font-family="Arial" style:font-family-generic="swiss" style:font-pitch="variable" fo:font-size="100%"/>
      </text:list-level-style-number>
    </text:list-style>
    <text:list-style style:name="a1255">
      <text:list-level-style-bullet text:level="1" text:bullet-char="•">
        <style:list-level-properties text:space-before="0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826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653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094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0787in" text:min-label-width="0.39213in"/>
        <style:text-properties fo:color="#000000" fo:font-family="Arial" style:font-family-generic="swiss" style:font-pitch="variable" fo:font-size="100%"/>
      </text:list-level-style-bullet>
    </text:list-style>
    <text:list-style style:name="a1045">
      <text:list-level-style-number text:level="1" style:num-format="1" style:num-suffix=")">
        <style:list-level-properties text:space-before="0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2" style:num-format="1" style:num-suffix=")">
        <style:list-level-properties text:space-before="0.45826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3" style:num-format="1" style:num-suffix=")">
        <style:list-level-properties text:space-before="0.91653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4" style:num-format="1" style:num-suffix=")">
        <style:list-level-properties text:space-before="1.44094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5" style:num-format="1" style:num-suffix=")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6" style:num-format="1" style:num-suffix=")">
        <style:list-level-properties text:space-before="2.10787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7" style:num-format="1" style:num-suffix=")">
        <style:list-level-properties text:space-before="2.60787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8" style:num-format="1" style:num-suffix=")">
        <style:list-level-properties text:space-before="3.10787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9" style:num-format="1" style:num-suffix=")">
        <style:list-level-properties text:space-before="3.60787in" text:min-label-width="0.39213in"/>
        <style:text-properties fo:color="#000080" fo:font-family="Arial" style:font-family-generic="swiss" style:font-pitch="variable" fo:font-size="100%"/>
      </text:list-level-style-number>
    </text:list-style>
    <text:list-style style:name="a1258">
      <text:list-level-style-bullet text:level="1" text:bullet-char="•">
        <style:list-level-properties text:space-before="0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826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653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094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0787in" text:min-label-width="0.39213in"/>
        <style:text-properties fo:color="#000000" fo:font-family="Arial" style:font-family-generic="swiss" style:font-pitch="variable" fo:font-size="100%"/>
      </text:list-level-style-bullet>
    </text:list-style>
    <text:list-style style:name="a1048">
      <text:list-level-style-number text:level="1" style:num-format="1" style:num-suffix=")">
        <style:list-level-properties text:space-before="0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2" style:num-format="1" style:num-suffix=")">
        <style:list-level-properties text:space-before="0.45826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3" style:num-format="1" style:num-suffix=")">
        <style:list-level-properties text:space-before="0.91653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4" style:num-format="1" style:num-suffix=")">
        <style:list-level-properties text:space-before="1.44094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5" style:num-format="1" style:num-suffix=")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6" style:num-format="1" style:num-suffix=")">
        <style:list-level-properties text:space-before="2.10787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7" style:num-format="1" style:num-suffix=")">
        <style:list-level-properties text:space-before="2.60787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8" style:num-format="1" style:num-suffix=")">
        <style:list-level-properties text:space-before="3.10787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9" style:num-format="1" style:num-suffix=")">
        <style:list-level-properties text:space-before="3.60787in" text:min-label-width="0.39213in"/>
        <style:text-properties fo:color="#000080" fo:font-family="Arial" style:font-family-generic="swiss" style:font-pitch="variable" fo:font-size="100%"/>
      </text:list-level-style-number>
    </text:list-style>
  </office:automatic-styles>
  <office:body>
    <office:presentation>
      <draw:page draw:name="page1" draw:style-name="a1020" draw:master-page-name="Master2-Layout7-blank-Em-branco" presentation:presentation-page-layout-name="Master2-PPL7" draw:id="Slide-256">
        <draw:frame draw:id="id112" presentation:style-name="a1023" draw:name="Título 1" svg:x="0.78071in" svg:y="2.50512in" svg:width="9.33071in" svg:height="2.96496in" presentation:class="title" presentation:placeholder="false">
          <draw:text-box>
            <text:p text:style-name="a1022" text:class-names="" text:cond-style-name=""><text:span text:style-name="a1021" text:class-names="">Galeria de Imagens<text:line-break/>UFSC (Gallery2)</text:span></text:p>
          </draw:text-box>
          <svg:title/>
          <svg:desc/>
        </draw:frame>
        <draw:frame draw:id="id113" draw:style-name="a1026" draw:name="CaixaDeTexto 2" svg:x="4.09467in" svg:y="5.51181in" svg:width="2.80748in" svg:height="0.38969in">
          <draw:text-box>
            <text:p text:style-name="a1025" text:class-names="" text:cond-style-name=""><text:span text:style-name="a1024" text:class-names="">http://galeria.ufsc.br</text:span></text:p>
          </draw:text-box>
          <svg:title/>
          <svg:desc/>
        </draw:frame>
        <presentation:notes draw:style-name="a1029">
          <draw:page-thumbnail draw:page-number="1" svg:x="0in" svg:y="0.88889in" svg:width="0in" svg:height="0in" presentation:class="page" draw:id="id114" presentation:style-name="a1027" draw:name="Espaço Reservado para Imagem de Slide 1">
            <svg:title/>
            <svg:desc/>
          </draw:page-thumbnail>
          <draw:frame draw:id="id115" presentation:style-name="a1028" draw:name="Espaço Reservado para Anotaçõ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1030" draw:master-page-name="Master2-Layout7-blank-Em-branco" presentation:presentation-page-layout-name="Master2-PPL7" draw:id="Slide-257">
        <draw:frame draw:id="id116" presentation:style-name="a1033" draw:name="Título 1" svg:x="0.55118in" svg:y="0.88071in" svg:width="9.92087in" svg:height="1.38031in" presentation:class="title" presentation:placeholder="false">
          <draw:text-box>
            <text:p text:style-name="a1032" text:class-names="" text:cond-style-name=""><text:span text:style-name="a1031" text:class-names="">Programação</text:span></text:p>
          </draw:text-box>
          <svg:title/>
          <svg:desc/>
        </draw:frame>
        <draw:frame draw:id="id117" presentation:style-name="a1052" draw:name="Espaço Reservado para Texto 2" svg:x="0.55118in" svg:y="2.60354in" svg:width="9.92087in" svg:height="4.41772in" presentation:class="outline" presentation:placeholder="false">
          <draw:text-box>
            <text:list text:style-name="a1036">
              <text:list-item>
                <text:p text:style-name="a1035" text:class-names="" text:cond-style-name=""><text:span text:style-name="a1034" text:class-names="">Considerações Iniciais</text:span></text:p>
              </text:list-item>
            </text:list>
            <text:list text:style-name="a1039">
              <text:list-item>
                <text:p text:style-name="a1038" text:class-names="" text:cond-style-name=""><text:span text:style-name="a1037" text:class-names="">Uso básico da galeria</text:span></text:p>
              </text:list-item>
            </text:list>
            <text:list text:style-name="a1042">
              <text:list-item>
                <text:p text:style-name="a1041" text:class-names="" text:cond-style-name=""><text:span text:style-name="a1040" text:class-names="">Controle de acesso e edição</text:span></text:p>
              </text:list-item>
            </text:list>
            <text:list text:style-name="a1045">
              <text:list-item>
                <text:p text:style-name="a1044" text:class-names="" text:cond-style-name=""><text:span text:style-name="a1043" text:class-names="">Integração com o sistema de páginas</text:span></text:p>
              </text:list-item>
            </text:list>
            <text:list text:style-name="a1048">
              <text:list-item>
                <text:p text:style-name="a1047" text:class-names="" text:cond-style-name=""><text:span text:style-name="a1046" text:class-names="">Exercícios</text:span></text:p>
              </text:list-item>
            </text:list>
            <text:list text:style-name="a1051">
              <text:list-item>
                <text:p text:style-name="a1050" text:class-names="" text:cond-style-name=""><text:span text:style-name="a1049" text:class-names="">Considerações finais</text:span></text:p>
              </text:list-item>
            </text:list>
          </draw:text-box>
          <svg:title/>
          <svg:desc/>
        </draw:frame>
        <presentation:notes draw:style-name="a1055">
          <draw:page-thumbnail draw:page-number="2" svg:x="0in" svg:y="0.88889in" svg:width="0in" svg:height="0in" presentation:class="page" draw:id="id118" presentation:style-name="a1053" draw:name="Espaço Reservado para Imagem de Slide 1">
            <svg:title/>
            <svg:desc/>
          </draw:page-thumbnail>
          <draw:frame draw:id="id119" presentation:style-name="a1054" draw:name="Espaço Reservado para Anotaçõ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1056" draw:master-page-name="Master2-Layout7-blank-Em-branco" presentation:presentation-page-layout-name="Master2-PPL7" draw:id="Slide-258">
        <draw:frame draw:id="id120" presentation:style-name="a1059" draw:name="Título 1" svg:x="0.70866in" svg:y="3.54331in" svg:width="9.33071in" svg:height="1.38031in" presentation:class="title" presentation:placeholder="false">
          <draw:text-box>
            <text:p text:style-name="a1058" text:class-names="" text:cond-style-name=""><text:span text:style-name="a1057" text:class-names="">Considerações Iniciais</text:span></text:p>
          </draw:text-box>
          <svg:title/>
          <svg:desc/>
        </draw:frame>
        <presentation:notes draw:style-name="a1062">
          <draw:page-thumbnail draw:page-number="3" svg:x="0in" svg:y="0.88898in" svg:width="0.00039in" svg:height="0.00039in" presentation:class="page" draw:id="id121" presentation:style-name="a1060" draw:name="Espaço Reservado para Imagem de Slide 1">
            <svg:title/>
            <svg:desc/>
          </draw:page-thumbnail>
          <draw:frame draw:id="id122" presentation:style-name="a1061" draw:name="Espaço Reservado para Anotaçõ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1063" draw:master-page-name="Master2-Layout7-blank-Em-branco" presentation:presentation-page-layout-name="Master2-PPL7" draw:id="Slide-259">
        <draw:frame draw:id="id123" presentation:style-name="a1066" draw:name="Título 1" svg:x="0.74803in" svg:y="1.03819in" svg:width="9.92087in" svg:height="1.38031in" presentation:class="title" presentation:placeholder="false">
          <draw:text-box>
            <text:p text:style-name="a1065" text:class-names="" text:cond-style-name=""><text:span text:style-name="a1064" text:class-names="">Ementa do curso</text:span></text:p>
          </draw:text-box>
          <svg:title/>
          <svg:desc/>
        </draw:frame>
        <draw:frame draw:id="id124" presentation:style-name="a1070" draw:name="Espaço Reservado para Texto 2" svg:x="0.92087in" svg:y="2.77205in" svg:width="9.33071in" svg:height="3.95945in" presentation:class="outline" presentation:placeholder="false">
          <draw:text-box>
            <text:list text:style-name="a1069">
              <text:list-item>
                <text:p text:style-name="a1068" text:class-names="" text:cond-style-name=""><text:span text:style-name="a1067" text:class-names="">Publicar fotos na galeria institucional, também criando ligações com o sistema de páginas. Gerenciar álbuns fotográficos e descrever corretamente as fotografias da galeria.</text:span></text:p>
              </text:list-item>
            </text:list>
          </draw:text-box>
          <svg:title/>
          <svg:desc/>
        </draw:frame>
        <presentation:notes draw:style-name="a1073">
          <draw:page-thumbnail draw:page-number="4" svg:x="0in" svg:y="0.88889in" svg:width="0in" svg:height="0in" presentation:class="page" draw:id="id125" presentation:style-name="a1071" draw:name="Espaço Reservado para Imagem de Slide 1">
            <svg:title/>
            <svg:desc/>
          </draw:page-thumbnail>
          <draw:frame draw:id="id126" presentation:style-name="a1072" draw:name="Espaço Reservado para Anotaçõ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1074" draw:master-page-name="Master2-Layout7-blank-Em-branco" presentation:presentation-page-layout-name="Master2-PPL7" draw:id="Slide-260">
        <draw:frame draw:id="id127" presentation:style-name="a1077" draw:name="Título 1" svg:x="2.12598in" svg:y="1.29685in" svg:width="8.89833in" svg:height="1.38031in" presentation:class="title" presentation:placeholder="false">
          <draw:text-box>
            <text:p text:style-name="a1076" text:class-names="" text:cond-style-name=""><text:span text:style-name="a1075" text:class-names="">Por que usar a galeria e não o sistema de páginas ou repositório?</text:span></text:p>
          </draw:text-box>
          <svg:title/>
          <svg:desc/>
        </draw:frame>
        <draw:frame draw:id="id128" presentation:style-name="a1099" draw:name="Espaço Reservado para Texto 2" svg:x="0.81024in" svg:y="2.7162in" svg:width="9.33071in" svg:height="5.82041in" presentation:class="outline" presentation:placeholder="false">
          <draw:text-box>
            <text:list text:style-name="a1080">
              <text:list-item>
                <text:p text:style-name="a1079" text:class-names="" text:cond-style-name=""><text:span text:style-name="a1078" text:class-names="">Fotos que não precisam de páginas...</text:span></text:p>
              </text:list-item>
            </text:list>
            <text:list text:style-name="a1083">
              <text:list-item>
                <text:p text:style-name="a1082" text:class-names="" text:cond-style-name=""><text:span text:style-name="a1081" text:class-names="">Fotos que devem aparecer em várias páginas</text:span></text:p>
              </text:list-item>
            </text:list>
            <text:list text:style-name="a1086">
              <text:list-item>
                <text:p text:style-name="a1085" text:class-names="" text:cond-style-name=""><text:span text:style-name="a1084" text:class-names="">Limite de espaço por página</text:span></text:p>
              </text:list-item>
            </text:list>
            <text:list text:style-name="a1089">
              <text:list-item>
                <text:p text:style-name="a1088" text:class-names="" text:cond-style-name=""><text:span text:style-name="a1087" text:class-names="">Melhor indexação e “categorização”</text:span></text:p>
              </text:list-item>
            </text:list>
            <text:list text:style-name="a1092">
              <text:list-item>
                <text:p text:style-name="a1091" text:class-names="" text:cond-style-name=""><text:span text:style-name="a1090" text:class-names="">Fácil integração com dispositivos</text:span></text:p>
              </text:list-item>
            </text:list>
            <text:list text:style-name="a1095">
              <text:list-item>
                <text:p text:style-name="a1094" text:class-names="" text:cond-style-name=""><text:span text:style-name="a1093" text:class-names="">Metadados específicos</text:span></text:p>
              </text:list-item>
            </text:list>
            <text:list text:style-name="a1098">
              <text:list-item>
                <text:p text:style-name="a1097" text:class-names="" text:cond-style-name=""><text:span text:style-name="a1096" text:class-names="">Usar software especializado para cada tipo de conteúdo</text:span></text:p>
              </text:list-item>
            </text:list>
          </draw:text-box>
          <svg:title/>
          <svg:desc/>
        </draw:frame>
        <presentation:notes draw:style-name="a1102">
          <draw:page-thumbnail draw:page-number="5" svg:x="0in" svg:y="0.88889in" svg:width="0in" svg:height="0in" presentation:class="page" draw:id="id129" presentation:style-name="a1100" draw:name="Espaço Reservado para Imagem de Slide 1">
            <svg:title/>
            <svg:desc/>
          </draw:page-thumbnail>
          <draw:frame draw:id="id130" presentation:style-name="a1101" draw:name="Espaço Reservado para Anotaçõ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1103" draw:master-page-name="Master2-Layout7-blank-Em-branco" presentation:presentation-page-layout-name="Master2-PPL7" draw:id="Slide-261">
        <draw:frame draw:id="id131" presentation:style-name="a1106" draw:name="Título 1" svg:x="2.55906in" svg:y="1.08924in" svg:width="8.10984in" svg:height="1.48099in" presentation:class="title" presentation:placeholder="false">
          <draw:text-box>
            <text:p text:style-name="a1105" text:class-names="" text:cond-style-name=""><text:span text:style-name="a1104" text:class-names="">O que deve ser colocado na galeria</text:span></text:p>
          </draw:text-box>
          <svg:title/>
          <svg:desc/>
        </draw:frame>
        <draw:frame draw:id="id132" presentation:style-name="a1122" draw:name="Espaço Reservado para Texto 2" svg:x="0.94212in" svg:y="2.49803in" svg:width="9.33071in" svg:height="5.45669in" presentation:class="outline" presentation:placeholder="false">
          <draw:text-box>
            <text:list text:style-name="a1109">
              <text:list-item>
                <text:p text:style-name="a1108" text:class-names="" text:cond-style-name=""><text:span text:style-name="a1107" text:class-names="">Todas as imagens referenciadas nas páginas</text:span></text:p>
              </text:list-item>
            </text:list>
            <text:list text:style-name="a1112">
              <text:list-item>
                <text:p text:style-name="a1111" text:class-names="" text:cond-style-name=""><text:span text:style-name="a1110" text:class-names="">Fotos da estrutura física da UFSC</text:span></text:p>
              </text:list-item>
            </text:list>
            <text:list text:style-name="a1115">
              <text:list-item>
                <text:p text:style-name="a1114" text:class-names="" text:cond-style-name=""><text:span text:style-name="a1113" text:class-names="">Fotos de eventos e cerimônias da UFSC</text:span></text:p>
              </text:list-item>
            </text:list>
            <text:list text:style-name="a1118">
              <text:list-item>
                <text:p text:style-name="a1117" text:class-names="" text:cond-style-name=""><text:span text:style-name="a1116" text:class-names="">Fotos de funcionários e alunos (somente sob visão institucional e sob responsabilidade da coordenação/depto)</text:span></text:p>
              </text:list-item>
            </text:list>
            <text:list text:style-name="a1121">
              <text:list-item>
                <text:p text:style-name="a1120" text:class-names="" text:cond-style-name=""><text:span text:style-name="a1119" text:class-names="">Trabalhos “destaque” de cursos que produzem este tipo de mídia</text:span></text:p>
              </text:list-item>
            </text:list>
          </draw:text-box>
          <svg:title/>
          <svg:desc/>
        </draw:frame>
        <presentation:notes draw:style-name="a1125">
          <draw:page-thumbnail draw:page-number="6" svg:x="0in" svg:y="0.88889in" svg:width="0in" svg:height="0in" presentation:class="page" draw:id="id133" presentation:style-name="a1123" draw:name="Espaço Reservado para Imagem de Slide 1">
            <svg:title/>
            <svg:desc/>
          </draw:page-thumbnail>
          <draw:frame draw:id="id134" presentation:style-name="a1124" draw:name="Espaço Reservado para Anotaçõ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1126" draw:master-page-name="Master2-Layout7-blank-Em-branco" presentation:presentation-page-layout-name="Master2-PPL7" draw:id="Slide-263">
        <draw:frame draw:id="id135" presentation:style-name="a1129" draw:name="Título 1" svg:x="2.64409in" svg:y="1.1311in" svg:width="7.91299in" svg:height="1.46654in" presentation:class="title" presentation:placeholder="false">
          <draw:text-box>
            <text:p text:style-name="a1128" text:class-names="" text:cond-style-name=""><text:span text:style-name="a1127" text:class-names="">O que não deve ser colocado lá</text:span></text:p>
          </draw:text-box>
          <svg:title/>
          <svg:desc/>
        </draw:frame>
        <draw:frame draw:id="id136" presentation:style-name="a1145" draw:name="Espaço Reservado para Texto 2" svg:x="0.57244in" svg:y="2.91772in" svg:width="9.92087in" svg:height="5.35176in" presentation:class="outline" presentation:placeholder="false">
          <draw:text-box>
            <text:list text:style-name="a1132">
              <text:list-item>
                <text:p text:style-name="a1131" text:class-names="" text:cond-style-name=""><text:span text:style-name="a1130" text:class-names="">Fotos pessoais, pornografia, fotos ilegais ou sem autorização dos presentes</text:span></text:p>
              </text:list-item>
            </text:list>
            <text:list text:style-name="a1135">
              <text:list-item>
                <text:p text:style-name="a1134" text:class-names="" text:cond-style-name=""><text:span text:style-name="a1133" text:class-names="">Fotos de eventos não autorizados ou que não são da UFSC</text:span></text:p>
              </text:list-item>
            </text:list>
            <text:list text:style-name="a1138">
              <text:list-item>
                <text:p text:style-name="a1137" text:class-names="" text:cond-style-name=""><text:span text:style-name="a1136" text:class-names="">Qualquer item com proteção de direitos autorais!!</text:span></text:p>
              </text:list-item>
            </text:list>
            <text:list text:style-name="a1141">
              <text:list-item>
                <text:p text:style-name="a1140" text:class-names="" text:cond-style-name=""><text:span text:style-name="a1139" text:class-names="">Qualquer coisa que não tenha contexto com a UFSC</text:span></text:p>
              </text:list-item>
            </text:list>
            <text:list text:style-name="a1144">
              <text:list-item>
                <text:p text:style-name="a1143" text:class-names="" text:cond-style-name=""><text:span text:style-name="a1142" text:class-names="">Informações sem utilidade pública</text:span></text:p>
              </text:list-item>
            </text:list>
          </draw:text-box>
          <svg:title/>
          <svg:desc/>
        </draw:frame>
        <presentation:notes draw:style-name="a1148">
          <draw:page-thumbnail draw:page-number="7" svg:x="0in" svg:y="0.88889in" svg:width="0in" svg:height="0in" presentation:class="page" draw:id="id137" presentation:style-name="a1146" draw:name="Espaço Reservado para Imagem de Slide 1">
            <svg:title/>
            <svg:desc/>
          </draw:page-thumbnail>
          <draw:frame draw:id="id138" presentation:style-name="a1147" draw:name="Espaço Reservado para Anotaçõ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1149" draw:master-page-name="Master2-Layout7-blank-Em-branco" presentation:presentation-page-layout-name="Master2-PPL7" draw:id="Slide-264">
        <draw:frame draw:id="id139" presentation:style-name="a1152" draw:name="Título 1" svg:x="0.83819in" svg:y="1.18819in" svg:width="9.92087in" svg:height="1.38031in" presentation:class="title" presentation:placeholder="false">
          <draw:text-box>
            <text:p text:style-name="a1151" text:class-names="" text:cond-style-name=""><text:span text:style-name="a1150" text:class-names="">Política de uso</text:span></text:p>
          </draw:text-box>
          <svg:title/>
          <svg:desc/>
        </draw:frame>
        <draw:frame draw:id="id140" presentation:style-name="a1162" draw:name="Espaço Reservado para Texto 2" svg:x="0.5122in" svg:y="2.75591in" svg:width="9.92087in" svg:height="2.77686in" presentation:class="outline" presentation:placeholder="false">
          <draw:text-box>
            <text:list text:style-name="a1155">
              <text:list-item>
                <text:p text:style-name="a1154" text:class-names="" text:cond-style-name=""><text:span text:style-name="a1153" text:class-names="">Baseada em resolução do Cun</text:span></text:p>
              </text:list-item>
            </text:list>
            <text:list text:style-name="a1158">
              <text:list-item>
                <text:p text:style-name="a1157" text:class-names="" text:cond-style-name=""><text:span text:style-name="a1156" text:class-names="">Em reformulação pela BU para envio ao conselho</text:span></text:p>
              </text:list-item>
            </text:list>
            <text:list text:style-name="a1161">
              <text:list-item>
                <text:p text:style-name="a1160" text:class-names="" text:cond-style-name=""><text:span text:style-name="a1159" text:class-names="">Subconjunto do repositório</text:span></text:p>
              </text:list-item>
            </text:list>
          </draw:text-box>
          <svg:title/>
          <svg:desc/>
        </draw:frame>
        <presentation:notes draw:style-name="a1165">
          <draw:page-thumbnail draw:page-number="8" svg:x="0in" svg:y="0.88889in" svg:width="0in" svg:height="0in" presentation:class="page" draw:id="id141" presentation:style-name="a1163" draw:name="Espaço Reservado para Imagem de Slide 1">
            <svg:title/>
            <svg:desc/>
          </draw:page-thumbnail>
          <draw:frame draw:id="id142" presentation:style-name="a1164" draw:name="Espaço Reservado para Anotaçõ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1166" draw:master-page-name="Master2-Layout7-blank-Em-branco" presentation:presentation-page-layout-name="Master2-PPL7" draw:id="Slide-265">
        <draw:frame draw:id="id143" presentation:style-name="a1169" draw:name="Título 1" svg:x="0.70866in" svg:y="3.74016in" svg:width="9.33071in" svg:height="1.38031in" presentation:class="title" presentation:placeholder="false">
          <draw:text-box>
            <text:p text:style-name="a1168" text:class-names="" text:cond-style-name=""><text:span text:style-name="a1167" text:class-names="">Uso básico da ferramenta</text:span></text:p>
          </draw:text-box>
          <svg:title/>
          <svg:desc/>
        </draw:frame>
        <presentation:notes draw:style-name="a1172">
          <draw:page-thumbnail draw:page-number="9" svg:x="0in" svg:y="0.88889in" svg:width="0in" svg:height="0in" presentation:class="page" draw:id="id144" presentation:style-name="a1170" draw:name="Espaço Reservado para Imagem de Slide 1">
            <svg:title/>
            <svg:desc/>
          </draw:page-thumbnail>
          <draw:frame draw:id="id145" presentation:style-name="a1171" draw:name="Espaço Reservado para Anotaçõ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1173" draw:master-page-name="Master2-Layout7-blank-Em-branco" presentation:presentation-page-layout-name="Master2-PPL7" draw:id="Slide-266">
        <draw:frame draw:id="id146" presentation:style-name="a1176" draw:name="Título 1" svg:x="1.5752in" svg:y="1.2705in" svg:width="9.92087in" svg:height="0.80781in" presentation:class="title" presentation:placeholder="false">
          <draw:text-box>
            <text:p text:style-name="a1175" text:class-names="" text:cond-style-name=""><text:span text:style-name="a1174" text:class-names="">Acessando a galeria</text:span></text:p>
          </draw:text-box>
          <svg:title/>
          <svg:desc/>
        </draw:frame>
        <draw:frame draw:id="id147" presentation:style-name="a1190" draw:name="Espaço Reservado para Texto 2" svg:x="0.5122in" svg:y="2.61417in" svg:width="9.92087in" svg:height="4.16528in" presentation:class="outline" presentation:placeholder="false">
          <draw:text-box>
            <text:list text:style-name="a1179">
              <text:list-item>
                <text:p text:style-name="a1178" text:class-names="" text:cond-style-name=""><text:span text:style-name="a1177" text:class-names="">Conta não integrada ao idUFSC (solicitar via atendimento.setic.ufsc.br)</text:span></text:p>
              </text:list-item>
            </text:list>
            <text:list text:style-name="a1183">
              <text:list-item>
                <text:p text:style-name="a1182" text:class-names="" text:cond-style-name=""><text:span text:style-name="a1180" text:class-names=""><text:a xlink:href="http://repositorio.ufsc.br/" text:style-name="" text:visited-style-name="">http://galeria.ufsc.br</text:a></text:span><text:span text:style-name="a1181" text:class-names=""/></text:p>
              </text:list-item>
            </text:list>
            <text:list text:style-name="a1186">
              <text:list-item>
                <text:p text:style-name="a1185" text:class-names="" text:cond-style-name=""><text:span text:style-name="a1184" text:class-names="">Menus de navegação e administração a esquerda</text:span></text:p>
              </text:list-item>
            </text:list>
            <text:list text:style-name="a1189">
              <text:list-item>
                <text:p text:style-name="a1188" text:class-names="" text:cond-style-name=""><text:span text:style-name="a1187" text:class-names=""/></text:p>
              </text:list-item>
            </text:list>
          </draw:text-box>
          <svg:title/>
          <svg:desc/>
        </draw:frame>
        <presentation:notes draw:style-name="a1193">
          <draw:page-thumbnail draw:page-number="10" svg:x="0in" svg:y="0.88889in" svg:width="0in" svg:height="0in" presentation:class="page" draw:id="id148" presentation:style-name="a1191" draw:name="Espaço Reservado para Imagem de Slide 1">
            <svg:title/>
            <svg:desc/>
          </draw:page-thumbnail>
          <draw:frame draw:id="id149" presentation:style-name="a1192" draw:name="Espaço Reservado para Anotaçõ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1194" draw:master-page-name="Master2-Layout7-blank-Em-branco" presentation:presentation-page-layout-name="Master2-PPL7" draw:id="Slide-267">
        <draw:frame draw:id="id150" presentation:style-name="a1197" draw:name="Título 1" svg:x="1.22047in" svg:y="1.34117in" svg:width="9.92087in" svg:height="0.74049in" presentation:class="title" presentation:placeholder="false">
          <draw:text-box>
            <text:p text:style-name="a1196" text:class-names="" text:cond-style-name=""><text:span text:style-name="a1195" text:class-names="">Gallery2 - conceitos</text:span></text:p>
          </draw:text-box>
          <svg:title/>
          <svg:desc/>
        </draw:frame>
        <draw:frame draw:id="id151" presentation:style-name="a1210" draw:name="Espaço Reservado para Texto 2" svg:x="0.50866in" svg:y="2.81653in" svg:width="9.92087in" svg:height="2.40661in" presentation:class="outline" presentation:placeholder="false">
          <draw:text-box>
            <text:list text:style-name="a1201">
              <text:list-item>
                <text:p text:style-name="a1200" text:class-names="" text:cond-style-name=""><text:span text:style-name="a1198" text:class-names="">Item</text:span><text:span text:style-name="a1199" text:class-names="">: uma imagem</text:span></text:p>
              </text:list-item>
            </text:list>
            <text:list text:style-name="a1205">
              <text:list-item>
                <text:p text:style-name="a1204" text:class-names="" text:cond-style-name=""><text:span text:style-name="a1202" text:class-names="">Álbum</text:span><text:span text:style-name="a1203" text:class-names="">: uma coleção de imagens.</text:span></text:p>
              </text:list-item>
            </text:list>
            <text:list text:style-name="a1209">
              <text:list-item>
                <text:p text:style-name="a1208" text:class-names="" text:cond-style-name=""><text:span text:style-name="a1206" text:class-names="">Metadados</text:span><text:span text:style-name="a1207" text:class-names="">: conjunto de informações que descrevem um item</text:span></text:p>
              </text:list-item>
            </text:list>
          </draw:text-box>
          <svg:title/>
          <svg:desc/>
        </draw:frame>
        <presentation:notes draw:style-name="a1213">
          <draw:page-thumbnail draw:page-number="11" svg:x="0in" svg:y="0.88889in" svg:width="0in" svg:height="0in" presentation:class="page" draw:id="id152" presentation:style-name="a1211" draw:name="Espaço Reservado para Imagem de Slide 1">
            <svg:title/>
            <svg:desc/>
          </draw:page-thumbnail>
          <draw:frame draw:id="id153" presentation:style-name="a1212" draw:name="Espaço Reservado para Anotaçõ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5" draw:style-name="a1214" draw:master-page-name="Master2-Layout7-blank-Em-branco" presentation:presentation-page-layout-name="Master2-PPL7" draw:id="Slide-270">
        <draw:frame draw:id="id154" presentation:style-name="a1217" draw:name="Título 1" svg:x="1.73346in" svg:y="1.48329in" svg:width="9.92087in" svg:height="0.74049in" presentation:class="title" presentation:placeholder="false">
          <draw:text-box>
            <text:p text:style-name="a1216" text:class-names="" text:cond-style-name=""><text:span text:style-name="a1215" text:class-names="">Concessão de álbuns</text:span></text:p>
          </draw:text-box>
          <svg:title/>
          <svg:desc/>
        </draw:frame>
        <draw:frame draw:id="id155" presentation:style-name="a1236" draw:name="Espaço Reservado para Texto 2" svg:x="0.9059in" svg:y="2.85118in" svg:width="9.33071in" svg:height="5.45669in" presentation:class="outline" presentation:placeholder="false">
          <draw:text-box>
            <text:list text:style-name="a1220">
              <text:list-item>
                <text:p text:style-name="a1219" text:class-names="" text:cond-style-name=""><text:span text:style-name="a1218" text:class-names="">A Setic cria os álbuns e usuários e concede as permissões</text:span></text:p>
              </text:list-item>
            </text:list>
            <text:list text:style-name="a1223">
              <text:list-item>
                <text:p text:style-name="a1222" text:class-names="" text:cond-style-name=""><text:span text:style-name="a1221" text:class-names="">Cada órgão deve solicitar via atendimento.setic.ufsc.br</text:span></text:p>
              </text:list-item>
            </text:list>
            <text:list text:style-name="a1226">
              <text:list-item>
                <text:p text:style-name="a1225" text:class-names="" text:cond-style-name=""><text:span text:style-name="a1224" text:class-names="">O responsável poderá</text:span></text:p>
              </text:list-item>
            </text:list>
            <text:list text:style-name="a1229">
              <text:list-item>
                <text:list text:style-name="a1229">
                  <text:list-item>
                    <text:p text:style-name="a1228" text:class-names="" text:cond-style-name=""><text:span text:style-name="a1227" text:class-names="">Delegar permissões para outros usuários</text:span></text:p>
                  </text:list-item>
                </text:list>
              </text:list-item>
            </text:list>
            <text:list text:style-name="a1232">
              <text:list-item>
                <text:list text:style-name="a1232">
                  <text:list-item>
                    <text:p text:style-name="a1231" text:class-names="" text:cond-style-name=""><text:span text:style-name="a1230" text:class-names="">Inserir/editar/remover imagens</text:span></text:p>
                  </text:list-item>
                </text:list>
              </text:list-item>
            </text:list>
            <text:list text:style-name="a1235">
              <text:list-item>
                <text:p text:style-name="a1234" text:class-names="" text:cond-style-name=""><text:span text:style-name="a1233" text:class-names="">O adm do álbum é responsável pelo conteúdo!</text:span></text:p>
              </text:list-item>
            </text:list>
          </draw:text-box>
          <svg:title/>
          <svg:desc/>
        </draw:frame>
        <presentation:notes draw:style-name="a1239">
          <draw:page-thumbnail draw:page-number="12" svg:x="0in" svg:y="0.88889in" svg:width="0in" svg:height="0in" presentation:class="page" draw:id="id156" presentation:style-name="a1237" draw:name="Espaço Reservado para Imagem de Slide 1">
            <svg:title/>
            <svg:desc/>
          </draw:page-thumbnail>
          <draw:frame draw:id="id157" presentation:style-name="a1238" draw:name="Espaço Reservado para Anotaçõ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6" draw:style-name="a1240" draw:master-page-name="Master2-Layout7-blank-Em-branco" presentation:presentation-page-layout-name="Master2-PPL7" draw:id="Slide-271">
        <draw:frame draw:id="id158" presentation:style-name="a1243" draw:name="Título 1" svg:x="1.59291in" svg:y="1.27483in" svg:width="9.92087in" svg:height="0.80781in" presentation:class="title" presentation:placeholder="false">
          <draw:text-box>
            <text:p text:style-name="a1242" text:class-names="" text:cond-style-name=""><text:span text:style-name="a1241" text:class-names="">Usando a galeria</text:span></text:p>
          </draw:text-box>
          <svg:title/>
          <svg:desc/>
        </draw:frame>
        <draw:frame draw:id="id159" presentation:style-name="a1262" draw:name="Espaço Reservado para Texto 2" svg:x="0.65512in" svg:y="2.59016in" svg:width="9.33071in" svg:height="5.45669in" presentation:class="outline" presentation:placeholder="false">
          <draw:text-box>
            <text:list text:style-name="a1246">
              <text:list-item>
                <text:p text:style-name="a1245" text:class-names="" text:cond-style-name=""><text:span text:style-name="a1244" text:class-names="">Inserir/Editar álbum</text:span></text:p>
              </text:list-item>
            </text:list>
            <text:list text:style-name="a1249">
              <text:list-item>
                <text:p text:style-name="a1248" text:class-names="" text:cond-style-name=""><text:span text:style-name="a1247" text:class-names="">Inserir fotos</text:span></text:p>
              </text:list-item>
            </text:list>
            <text:list text:style-name="a1252">
              <text:list-item>
                <text:p text:style-name="a1251" text:class-names="" text:cond-style-name=""><text:span text:style-name="a1250" text:class-names="">Metadados e legendas</text:span></text:p>
              </text:list-item>
            </text:list>
            <text:list text:style-name="a1255">
              <text:list-item>
                <text:p text:style-name="a1254" text:class-names="" text:cond-style-name=""><text:span text:style-name="a1253" text:class-names="">Opções de edição</text:span></text:p>
              </text:list-item>
            </text:list>
            <text:list text:style-name="a1258">
              <text:list-item>
                <text:p text:style-name="a1257" text:class-names="" text:cond-style-name=""><text:span text:style-name="a1256" text:class-names="">Apagar</text:span></text:p>
              </text:list-item>
            </text:list>
            <text:list text:style-name="a1261">
              <text:list-item>
                <text:p text:style-name="a1260" text:class-names="" text:cond-style-name=""><text:span text:style-name="a1259" text:class-names="">Conceder permissões em álbuns ou fotos</text:span></text:p>
              </text:list-item>
            </text:list>
          </draw:text-box>
          <svg:title/>
          <svg:desc/>
        </draw:frame>
        <presentation:notes draw:style-name="a1265">
          <draw:page-thumbnail draw:page-number="13" svg:x="0in" svg:y="0.88889in" svg:width="0in" svg:height="0in" presentation:class="page" draw:id="id160" presentation:style-name="a1263" draw:name="Espaço Reservado para Imagem de Slide 1">
            <svg:title/>
            <svg:desc/>
          </draw:page-thumbnail>
          <draw:frame draw:id="id161" presentation:style-name="a1264" draw:name="Espaço Reservado para Anotaçõ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0" draw:style-name="a1266" draw:master-page-name="Master2-Layout7-blank-Em-branco" presentation:presentation-page-layout-name="Master2-PPL7" draw:id="Slide-275">
        <draw:frame draw:id="id162" presentation:style-name="a1269" draw:name="Título 1" svg:x="0.94488in" svg:y="3.54094in" svg:width="9.33071in" svg:height="1.38031in" presentation:class="title" presentation:placeholder="false">
          <draw:text-box>
            <text:p text:style-name="a1268" text:class-names="" text:cond-style-name=""><text:span text:style-name="a1267" text:class-names="">Integração com o sistema de páginas</text:span></text:p>
          </draw:text-box>
          <svg:title/>
          <svg:desc/>
        </draw:frame>
        <presentation:notes draw:style-name="a1272">
          <draw:page-thumbnail draw:page-number="14" svg:x="0in" svg:y="0.88889in" svg:width="0in" svg:height="0in" presentation:class="page" draw:id="id163" presentation:style-name="a1270" draw:name="Espaço Reservado para Imagem de Slide 1">
            <svg:title/>
            <svg:desc/>
          </draw:page-thumbnail>
          <draw:frame draw:id="id164" presentation:style-name="a1271" draw:name="Espaço Reservado para Anotaçõ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1" draw:style-name="a1273" draw:master-page-name="Master2-Layout7-blank-Em-branco" presentation:presentation-page-layout-name="Master2-PPL7" draw:id="Slide-276">
        <draw:frame draw:id="id165" presentation:style-name="a1276" draw:name="Título 1" svg:x="1.04016in" svg:y="0.80302in" svg:width="9.92087in" svg:height="1.81758in" presentation:class="title" presentation:placeholder="false">
          <draw:text-box>
            <text:p text:style-name="a1275" text:class-names="" text:cond-style-name=""><text:span text:style-name="a1274" text:class-names="">Integração com o <text:line-break/>páginas</text:span></text:p>
          </draw:text-box>
          <svg:title/>
          <svg:desc/>
        </draw:frame>
        <draw:frame draw:id="id166" presentation:style-name="a1286" draw:name="Espaço Reservado para Texto 2" svg:x="0.59055in" svg:y="2.95276in" svg:width="9.92087in" svg:height="2.14575in" presentation:class="outline" presentation:placeholder="false">
          <draw:text-box>
            <text:list text:style-name="a1279">
              <text:list-item>
                <text:p text:style-name="a1278" text:class-names="" text:cond-style-name=""><text:span text:style-name="a1277" text:class-names="">Inserir um álbum</text:span></text:p>
              </text:list-item>
            </text:list>
            <text:list text:style-name="a1282">
              <text:list-item>
                <text:p text:style-name="a1281" text:class-names="" text:cond-style-name=""><text:span text:style-name="a1280" text:class-names="">Exibir o álbum na página</text:span></text:p>
              </text:list-item>
            </text:list>
            <text:list text:style-name="a1285">
              <text:list-item>
                <text:p text:style-name="a1284" text:class-names="" text:cond-style-name=""><text:span text:style-name="a1283" text:class-names="">Exibir o álbum com slide-show</text:span></text:p>
              </text:list-item>
            </text:list>
          </draw:text-box>
          <svg:title/>
          <svg:desc/>
        </draw:frame>
        <presentation:notes draw:style-name="a1289">
          <draw:page-thumbnail draw:page-number="15" svg:x="0in" svg:y="0.88889in" svg:width="0in" svg:height="0in" presentation:class="page" draw:id="id167" presentation:style-name="a1287" draw:name="Espaço Reservado para Imagem de Slide 1">
            <svg:title/>
            <svg:desc/>
          </draw:page-thumbnail>
          <draw:frame draw:id="id168" presentation:style-name="a1288" draw:name="Espaço Reservado para Anotaçõ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5" draw:style-name="a1290" draw:master-page-name="Master2-Layout7-blank-Em-branco" presentation:presentation-page-layout-name="Master2-PPL7" draw:id="Slide-280">
        <draw:frame draw:id="id169" presentation:style-name="a1293" draw:name="Título 1" svg:x="0.90551in" svg:y="3.34409in" svg:width="9.33071in" svg:height="1.38031in" presentation:class="title" presentation:placeholder="false">
          <draw:text-box>
            <text:p text:style-name="a1292" text:class-names="" text:cond-style-name=""><text:span text:style-name="a1291" text:class-names="">Exercícios</text:span></text:p>
          </draw:text-box>
          <svg:title/>
          <svg:desc/>
        </draw:frame>
        <presentation:notes draw:style-name="a1296">
          <draw:page-thumbnail draw:page-number="16" svg:x="0in" svg:y="0.88898in" svg:width="0.00039in" svg:height="0.00039in" presentation:class="page" draw:id="id170" presentation:style-name="a1294" draw:name="Espaço Reservado para Imagem de Slide 1">
            <svg:title/>
            <svg:desc/>
          </draw:page-thumbnail>
          <draw:frame draw:id="id171" presentation:style-name="a1295" draw:name="Espaço Reservado para Anotaçõ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6" draw:style-name="a1297" draw:master-page-name="Master2-Layout7-blank-Em-branco" presentation:presentation-page-layout-name="Master2-PPL7" draw:id="Slide-281">
        <draw:frame draw:id="id172" presentation:style-name="a1300" draw:name="Título 1" svg:x="0.66929in" svg:y="0.92008in" svg:width="9.92087in" svg:height="1.38031in" presentation:class="title" presentation:placeholder="false">
          <draw:text-box>
            <text:p text:style-name="a1299" text:class-names="" text:cond-style-name=""><text:span text:style-name="a1298" text:class-names="">Exercícios (1)</text:span></text:p>
          </draw:text-box>
          <svg:title/>
          <svg:desc/>
        </draw:frame>
        <draw:frame draw:id="id173" presentation:style-name="a1334" draw:name="Espaço Reservado para Texto 2" svg:x="0.47222in" svg:y="2.32246in" svg:width="9.33071in" svg:height="5.45669in" presentation:class="outline" presentation:placeholder="false">
          <draw:text-box>
            <text:list text:style-name="a1303">
              <text:list-item>
                <text:p text:style-name="a1302" text:class-names="" text:cond-style-name=""><text:span text:style-name="a1301" text:class-names="">Entrar na galeria: curso/curs0</text:span></text:p>
              </text:list-item>
            </text:list>
            <text:list text:style-name="a1306">
              <text:list-item>
                <text:p text:style-name="a1305" text:class-names="" text:cond-style-name=""><text:span text:style-name="a1304" text:class-names="">Criar/apagar álbuns</text:span></text:p>
              </text:list-item>
            </text:list>
            <text:list text:style-name="a1309">
              <text:list-item>
                <text:p text:style-name="a1308" text:class-names="" text:cond-style-name=""><text:span text:style-name="a1307" text:class-names="">Submeter itens</text:span></text:p>
              </text:list-item>
            </text:list>
            <text:list text:style-name="a1312">
              <text:list-item>
                <text:p text:style-name="a1311" text:class-names="" text:cond-style-name=""><text:span text:style-name="a1310" text:class-names="">Conceder permissões pro usuário gustavo.tonini</text:span></text:p>
              </text:list-item>
            </text:list>
            <text:list text:style-name="a1315">
              <text:list-item>
                <text:p text:style-name="a1314" text:class-names="" text:cond-style-name=""><text:span text:style-name="a1313" text:class-names="">Editar informações do item</text:span></text:p>
              </text:list-item>
            </text:list>
            <text:list text:style-name="a1318">
              <text:list-item>
                <text:p text:style-name="a1317" text:class-names="" text:cond-style-name=""><text:span text:style-name="a1316" text:class-names="">Mudar a legenda do item</text:span></text:p>
              </text:list-item>
            </text:list>
            <text:list text:style-name="a1321">
              <text:list-item>
                <text:p text:style-name="a1320" text:class-names="" text:cond-style-name=""><text:span text:style-name="a1319" text:class-names="">Mover fotos para outros álbuns</text:span></text:p>
              </text:list-item>
            </text:list>
            <text:list text:style-name="a1324">
              <text:list-item>
                <text:p text:style-name="a1323" text:class-names="" text:cond-style-name=""><text:span text:style-name="a1322" text:class-names="">Cortar miniatura de uma foto</text:span></text:p>
              </text:list-item>
            </text:list>
            <text:list text:style-name="a1327">
              <text:list-item>
                <text:p text:style-name="a1326" text:class-names="" text:cond-style-name=""><text:span text:style-name="a1325" text:class-names="">Redimensionar a foto</text:span></text:p>
              </text:list-item>
            </text:list>
            <text:list text:style-name="a1330">
              <text:list-item>
                <text:p text:style-name="a1329" text:class-names="" text:cond-style-name=""><text:span text:style-name="a1328" text:class-names="">Tornar a imagem como figura do álbum</text:span></text:p>
              </text:list-item>
            </text:list>
            <text:list text:style-name="a1333">
              <text:list-item>
                <text:p text:style-name="a1332" text:class-names="" text:cond-style-name=""><text:span text:style-name="a1331" text:class-names=""/></text:p>
              </text:list-item>
            </text:list>
          </draw:text-box>
          <svg:title/>
          <svg:desc/>
        </draw:frame>
        <presentation:notes draw:style-name="a1337">
          <draw:page-thumbnail draw:page-number="17" svg:x="0in" svg:y="0.88889in" svg:width="0in" svg:height="0in" presentation:class="page" draw:id="id174" presentation:style-name="a1335" draw:name="Espaço Reservado para Imagem de Slide 1">
            <svg:title/>
            <svg:desc/>
          </draw:page-thumbnail>
          <draw:frame draw:id="id175" presentation:style-name="a1336" draw:name="Espaço Reservado para Anotaçõ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9" draw:style-name="a1338" draw:master-page-name="Master2-Layout7-blank-Em-branco" presentation:presentation-page-layout-name="Master2-PPL7" draw:id="Slide-284">
        <draw:frame draw:id="id176" presentation:style-name="a1341" draw:name="Título 1" svg:x="0.47244in" svg:y="3.54094in" svg:width="9.33071in" svg:height="1.38031in" presentation:class="title" presentation:placeholder="false">
          <draw:text-box>
            <text:p text:style-name="a1340" text:class-names="" text:cond-style-name=""><text:span text:style-name="a1339" text:class-names="">Considerações Finais</text:span></text:p>
          </draw:text-box>
          <svg:title/>
          <svg:desc/>
        </draw:frame>
        <presentation:notes draw:style-name="a1344">
          <draw:page-thumbnail draw:page-number="18" svg:x="0in" svg:y="0.88898in" svg:width="0.00039in" svg:height="0.00039in" presentation:class="page" draw:id="id177" presentation:style-name="a1342" draw:name="Espaço Reservado para Imagem de Slide 1">
            <svg:title/>
            <svg:desc/>
          </draw:page-thumbnail>
          <draw:frame draw:id="id178" presentation:style-name="a1343" draw:name="Espaço Reservado para Anotaçõ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0" draw:style-name="a1345" draw:master-page-name="Master2-Layout7-blank-Em-branco" presentation:presentation-page-layout-name="Master2-PPL7" draw:id="Slide-285">
        <draw:frame draw:id="id179" presentation:style-name="a1348" draw:name="Título 1" svg:x="0.94488in" svg:y="1.28507in" svg:width="9.92087in" svg:height="0.80781in" presentation:class="title" presentation:placeholder="false">
          <draw:text-box>
            <text:p text:style-name="a1347" text:class-names="" text:cond-style-name=""><text:span text:style-name="a1346" text:class-names="">Considerações finais</text:span></text:p>
          </draw:text-box>
          <svg:title/>
          <svg:desc/>
        </draw:frame>
        <draw:frame draw:id="id180" presentation:style-name="a1378" draw:name="Espaço Reservado para Texto 2" svg:x="0.55118in" svg:y="2.72165in" svg:width="9.92087in" svg:height="3.53418in" presentation:class="outline" presentation:placeholder="false">
          <draw:text-box>
            <text:list text:style-name="a1354">
              <text:list-item>
                <text:p text:style-name="a1353" text:class-names="" text:cond-style-name=""><text:span text:style-name="a1349" text:class-names="">Atualização</text:span><text:span text:style-name="a1350" text:class-names=""><text:s text:c="1"/></text:span><text:span text:style-name="a1351" text:class-names="">para</text:span><text:span text:style-name="a1352" text:class-names=""><text:s text:c="1"/>gallery3</text:span></text:p>
              </text:list-item>
            </text:list>
            <text:list text:style-name="a1362">
              <text:list-item>
                <text:p text:style-name="a1361" text:class-names="" text:cond-style-name=""><text:span text:style-name="a1355" text:class-names="">Metadados</text:span><text:span text:style-name="a1356" text:class-names=""><text:s text:c="1"/></text:span><text:span text:style-name="a1357" text:class-names="">mais</text:span><text:span text:style-name="a1358" text:class-names=""><text:s text:c="1"/></text:span><text:span text:style-name="a1359" text:class-names="">estruturados</text:span><text:span text:style-name="a1360" text:class-names=""/></text:p>
              </text:list-item>
            </text:list>
            <text:list text:style-name="a1374">
              <text:list-item>
                <text:p text:style-name="a1373" text:class-names="" text:cond-style-name=""><text:span text:style-name="a1363" text:class-names="">Será</text:span><text:span text:style-name="a1364" text:class-names=""><text:s text:c="1"/></text:span><text:span text:style-name="a1365" text:class-names="">integrado</text:span><text:span text:style-name="a1366" text:class-names=""><text:s text:c="1"/>(</text:span><text:span text:style-name="a1367" text:class-names="">sincronizado</text:span><text:span text:style-name="a1368" text:class-names="">) com o<text:s text:c="1"/></text:span><text:span text:style-name="a1369" text:class-names="">repositório</text:span><text:span text:style-name="a1370" text:class-names=""><text:s text:c="1"/></text:span><text:span text:style-name="a1371" text:class-names="">futuramente</text:span><text:span text:style-name="a1372" text:class-names=""/></text:p>
              </text:list-item>
            </text:list>
            <text:list text:style-name="a1377">
              <text:list-item>
                <text:p text:style-name="a1376" text:class-names="" text:cond-style-name=""><text:span text:style-name="a1375" text:class-names=""/></text:p>
              </text:list-item>
            </text:list>
          </draw:text-box>
          <svg:title/>
          <svg:desc/>
        </draw:frame>
        <presentation:notes draw:style-name="a1381">
          <draw:page-thumbnail draw:page-number="19" svg:x="0in" svg:y="0.88889in" svg:width="0in" svg:height="0in" presentation:class="page" draw:id="id181" presentation:style-name="a1379" draw:name="Espaço Reservado para Imagem de Slide 1">
            <svg:title/>
            <svg:desc/>
          </draw:page-thumbnail>
          <draw:frame draw:id="id182" presentation:style-name="a1380" draw:name="Espaço Reservado para Anotaçõ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1" draw:style-name="a1382" draw:master-page-name="Master2-Layout7-blank-Em-branco" presentation:presentation-page-layout-name="Master2-PPL7" draw:id="Slide-286">
        <draw:frame draw:id="id183" presentation:style-name="a1385" draw:name="Título 1" svg:x="1.53583in" svg:y="0.90551in" svg:width="9.92087in" svg:height="1.38031in" presentation:class="title" presentation:placeholder="false">
          <draw:text-box>
            <text:p text:style-name="a1384" text:class-names="" text:cond-style-name=""><text:span text:style-name="a1383" text:class-names="">Dúvidas</text:span></text:p>
          </draw:text-box>
          <svg:title/>
          <svg:desc/>
        </draw:frame>
        <draw:frame draw:id="id184" presentation:style-name="a1389" draw:name="Espaço Reservado para Texto 2" svg:x="0.55118in" svg:y="2.72165in" svg:width="9.92087in" svg:height="0.6311in" presentation:class="outline" presentation:placeholder="false">
          <draw:text-box>
            <text:list text:style-name="a1388">
              <text:list-item>
                <text:p text:style-name="a1387" text:class-names="" text:cond-style-name=""><text:span text:style-name="a1386" text:class-names="">http://atendimento.setic.ufsc.br</text:span></text:p>
              </text:list-item>
            </text:list>
          </draw:text-box>
          <svg:title/>
          <svg:desc/>
        </draw:frame>
        <presentation:notes draw:style-name="a1392">
          <draw:page-thumbnail draw:page-number="20" svg:x="0in" svg:y="0.88889in" svg:width="0in" svg:height="0in" presentation:class="page" draw:id="id185" presentation:style-name="a1390" draw:name="Espaço Reservado para Imagem de Slide 1">
            <svg:title/>
            <svg:desc/>
          </draw:page-thumbnail>
          <draw:frame draw:id="id186" presentation:style-name="a1391" draw:name="Espaço Reservado para Anotaçõ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ide de título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31496in" svg:y="7.53189in" svg:width="2.56811in" svg:height="0.57008in"/>
      <presentation:placeholder presentation:object="footer" svg:x="3.25827in" svg:y="7.53189in" svg:width="3.49409in" svg:height="0.57008in"/>
      <presentation:placeholder presentation:object="page-number" svg:x="7.07717in" svg:y="7.53189in" svg:width="2.56811in" svg:height="0.57008in"/>
    </style:presentation-page-layout>
    <style:presentation-page-layout style:name="Master1-PPL2" style:display-name="Título e conteúdo">
      <presentation:placeholder presentation:object="title" svg:x="0.31496in" svg:y="0.32953in" svg:width="9.33071in" svg:height="1.38031in"/>
      <presentation:placeholder presentation:object="object" svg:x="0.31496in" svg:y="1.93465in" svg:width="9.33071in" svg:height="5.45669in"/>
      <presentation:placeholder presentation:object="date-time" svg:x="0.31496in" svg:y="7.53189in" svg:width="2.56811in" svg:height="0.57008in"/>
      <presentation:placeholder presentation:object="footer" svg:x="3.25827in" svg:y="7.53189in" svg:width="3.49409in" svg:height="0.57008in"/>
      <presentation:placeholder presentation:object="page-number" svg:x="7.07717in" svg:y="7.53189in" svg:width="2.56811in" svg:height="0.57008in"/>
    </style:presentation-page-layout>
    <style:presentation-page-layout style:name="Master1-PPL3" style:display-name="Cabeçalho da Seção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31496in" svg:y="7.53189in" svg:width="2.56811in" svg:height="0.57008in"/>
      <presentation:placeholder presentation:object="footer" svg:x="3.25827in" svg:y="7.53189in" svg:width="3.49409in" svg:height="0.57008in"/>
      <presentation:placeholder presentation:object="page-number" svg:x="7.07717in" svg:y="7.53189in" svg:width="2.56811in" svg:height="0.57008in"/>
    </style:presentation-page-layout>
    <style:presentation-page-layout style:name="Master1-PPL4" style:display-name="Duas Partes de Conteúdo">
      <presentation:placeholder presentation:object="title" svg:x="0.31496in" svg:y="0.32953in" svg:width="9.33071in" svg:height="1.38031in"/>
      <presentation:placeholder presentation:object="object" svg:x="0.31424in" svg:y="1.93403in" svg:width="4.5816in" svg:height="5.4566in"/>
      <presentation:placeholder presentation:object="object" svg:x="5.0625in" svg:y="1.93403in" svg:width="4.58333in" svg:height="5.4566in"/>
      <presentation:placeholder presentation:object="date-time" svg:x="0.31496in" svg:y="7.53189in" svg:width="2.56811in" svg:height="0.57008in"/>
      <presentation:placeholder presentation:object="footer" svg:x="3.25827in" svg:y="7.53189in" svg:width="3.49409in" svg:height="0.57008in"/>
      <presentation:placeholder presentation:object="page-number" svg:x="7.07717in" svg:y="7.53189in" svg:width="2.56811in" svg:height="0.57008in"/>
    </style:presentation-page-layout>
    <style:presentation-page-layout style:name="Master1-PPL5" style:display-name="Comparação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31496in" svg:y="7.53189in" svg:width="2.56811in" svg:height="0.57008in"/>
      <presentation:placeholder presentation:object="footer" svg:x="3.25827in" svg:y="7.53189in" svg:width="3.49409in" svg:height="0.57008in"/>
      <presentation:placeholder presentation:object="page-number" svg:x="7.07717in" svg:y="7.53189in" svg:width="2.56811in" svg:height="0.57008in"/>
    </style:presentation-page-layout>
    <style:presentation-page-layout style:name="Master1-PPL6" style:display-name="Somente título">
      <presentation:placeholder presentation:object="title" svg:x="0.31496in" svg:y="0.32953in" svg:width="9.33071in" svg:height="1.38031in"/>
      <presentation:placeholder presentation:object="date-time" svg:x="0.31496in" svg:y="7.53189in" svg:width="2.56811in" svg:height="0.57008in"/>
      <presentation:placeholder presentation:object="footer" svg:x="3.25827in" svg:y="7.53189in" svg:width="3.49409in" svg:height="0.57008in"/>
      <presentation:placeholder presentation:object="page-number" svg:x="7.07717in" svg:y="7.53189in" svg:width="2.56811in" svg:height="0.57008in"/>
    </style:presentation-page-layout>
    <style:presentation-page-layout style:name="Master1-PPL7" style:display-name="Em branco">
      <presentation:placeholder presentation:object="date-time" svg:x="0.31496in" svg:y="7.53189in" svg:width="2.56811in" svg:height="0.57008in"/>
      <presentation:placeholder presentation:object="footer" svg:x="3.25827in" svg:y="7.53189in" svg:width="3.49409in" svg:height="0.57008in"/>
      <presentation:placeholder presentation:object="page-number" svg:x="7.07717in" svg:y="7.53189in" svg:width="2.56811in" svg:height="0.57008in"/>
    </style:presentation-page-layout>
    <style:presentation-page-layout style:name="Master1-PPL8" style:display-name="Conteúdo com Legenda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31496in" svg:y="7.53189in" svg:width="2.56811in" svg:height="0.57008in"/>
      <presentation:placeholder presentation:object="footer" svg:x="3.25827in" svg:y="7.53189in" svg:width="3.49409in" svg:height="0.57008in"/>
      <presentation:placeholder presentation:object="page-number" svg:x="7.07717in" svg:y="7.53189in" svg:width="2.56811in" svg:height="0.57008in"/>
    </style:presentation-page-layout>
    <style:presentation-page-layout style:name="Master1-PPL9" style:display-name="Imagem com Legenda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31496in" svg:y="7.53189in" svg:width="2.56811in" svg:height="0.57008in"/>
      <presentation:placeholder presentation:object="footer" svg:x="3.25827in" svg:y="7.53189in" svg:width="3.49409in" svg:height="0.57008in"/>
      <presentation:placeholder presentation:object="page-number" svg:x="7.07717in" svg:y="7.53189in" svg:width="2.56811in" svg:height="0.57008in"/>
    </style:presentation-page-layout>
    <style:presentation-page-layout style:name="Master1-PPL10" style:display-name="Título e texto vertical">
      <presentation:placeholder presentation:object="title" svg:x="0.31496in" svg:y="0.32953in" svg:width="9.33071in" svg:height="1.38031in"/>
      <presentation:placeholder presentation:object="outline" svg:x="0.31496in" svg:y="1.93465in" svg:width="9.33071in" svg:height="5.45669in"/>
      <presentation:placeholder presentation:object="date-time" svg:x="0.31496in" svg:y="7.53189in" svg:width="2.56811in" svg:height="0.57008in"/>
      <presentation:placeholder presentation:object="footer" svg:x="3.25827in" svg:y="7.53189in" svg:width="3.49409in" svg:height="0.57008in"/>
      <presentation:placeholder presentation:object="page-number" svg:x="7.07717in" svg:y="7.53189in" svg:width="2.56811in" svg:height="0.57008in"/>
    </style:presentation-page-layout>
    <style:presentation-page-layout style:name="Master1-PPL11" style:display-name="Título e texto verticais">
      <presentation:placeholder presentation:object="title" svg:x="7.31424in" svg:y="0.32986in" svg:width="2.3316in" svg:height="7.06076in"/>
      <presentation:placeholder presentation:object="outline" svg:x="0.31424in" svg:y="0.32986in" svg:width="6.83333in" svg:height="7.06076in"/>
      <presentation:placeholder presentation:object="date-time" svg:x="0.31496in" svg:y="7.53189in" svg:width="2.56811in" svg:height="0.57008in"/>
      <presentation:placeholder presentation:object="footer" svg:x="3.25827in" svg:y="7.53189in" svg:width="3.49409in" svg:height="0.57008in"/>
      <presentation:placeholder presentation:object="page-number" svg:x="7.07717in" svg:y="7.53189in" svg:width="2.56811in" svg:height="0.57008in"/>
    </style:presentation-page-layout>
    <style:presentation-page-layout style:name="Master2-PPL1" style:display-name="Slide de título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</style:presentation-page-layout>
    <style:presentation-page-layout style:name="Master2-PPL2" style:display-name="Título e conteúdo">
      <presentation:placeholder presentation:object="title" svg:x="0.55118in" svg:y="0.32953in" svg:width="9.92087in" svg:height="1.38031in"/>
      <presentation:placeholder presentation:object="object" svg:x="0.55118in" svg:y="1.93425in" svg:width="9.92087in" svg:height="5.45669in"/>
    </style:presentation-page-layout>
    <style:presentation-page-layout style:name="Master2-PPL3" style:display-name="Cabeçalho da Seção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</style:presentation-page-layout>
    <style:presentation-page-layout style:name="Master2-PPL4" style:display-name="Duas Partes de Conteúdo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</style:presentation-page-layout>
    <style:presentation-page-layout style:name="Master2-PPL5" style:display-name="Comparação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</style:presentation-page-layout>
    <style:presentation-page-layout style:name="Master2-PPL6" style:display-name="Somente título">
      <presentation:placeholder presentation:object="title" svg:x="0.55118in" svg:y="0.32953in" svg:width="9.92087in" svg:height="1.38031in"/>
    </style:presentation-page-layout>
    <style:presentation-page-layout style:name="Master2-PPL7" style:display-name="Em branco"/>
    <style:presentation-page-layout style:name="Master2-PPL8" style:display-name="Conteúdo com Legenda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</style:presentation-page-layout>
    <style:presentation-page-layout style:name="Master2-PPL9" style:display-name="Imagem com Legenda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</style:presentation-page-layout>
    <style:presentation-page-layout style:name="Master2-PPL10" style:display-name="Título e texto vertical">
      <presentation:placeholder presentation:object="title" svg:x="0.55118in" svg:y="0.32953in" svg:width="9.92087in" svg:height="1.38031in"/>
      <presentation:placeholder presentation:object="outline" svg:x="0.55118in" svg:y="1.93425in" svg:width="9.92087in" svg:height="5.45669in"/>
    </style:presentation-page-layout>
    <style:presentation-page-layout style:name="Master2-PPL11" style:display-name="Título e texto verticais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0" xlink:href="media/image1.png" xlink:show="embed" xlink:actuate="onLoad"/>
    <draw:fill-image draw:name="a465" xlink:href="media/image1.png" xlink:show="embed" xlink:actuate="onLoad"/>
    <draw:fill-image draw:name="a86" xlink:href="media/image1.png" xlink:show="embed" xlink:actuate="onLoad"/>
    <draw:fill-image draw:name="a343" xlink:href="media/image1.png" xlink:show="embed" xlink:actuate="onLoad"/>
    <draw:fill-image draw:name="a172" xlink:href="media/image1.png" xlink:show="embed" xlink:actuate="onLoad"/>
    <draw:fill-image draw:name="a50" xlink:href="media/image1.png" xlink:show="embed" xlink:actuate="onLoad"/>
    <draw:fill-image draw:name="a425" xlink:href="media/image1.png" xlink:show="embed" xlink:actuate="onLoad"/>
    <draw:fill-image draw:name="a372" xlink:href="media/image1.png" xlink:show="embed" xlink:actuate="onLoad"/>
    <draw:fill-image draw:name="a237" xlink:href="media/image1.png" xlink:show="embed" xlink:actuate="onLoad"/>
    <draw:fill-image draw:name="a310" xlink:href="media/image1.png" xlink:show="embed" xlink:actuate="onLoad"/>
    <draw:fill-image draw:name="a514" xlink:href="media/image1.png" xlink:show="embed" xlink:actuate="onLoad"/>
    <draw:fill-image draw:name="a135" xlink:href="media/image1.pn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draw:fill="none" draw:stroke="non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1">
      <style:drawing-page-properties draw:fill="bitmap" draw:fill-image-name="a31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swiss" style:font-pitch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8">
      <style:drawing-page-properties draw:fill="bitmap" draw:fill-image-name="a23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swiss" style:font-pitch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draw:fill="none" draw:stroke="non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draw:fill="none" draw:stroke="non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bitmap" draw:fill-image-name="a17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swiss" style:font-pitch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4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4">
      <style:drawing-page-properties draw:fill="bitmap" draw:fill-image-name="a34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6">
      <style:drawing-page-properties draw:fill="bitmap" draw:fill-image-name="a42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swiss" style:font-pitch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4">
      <style:graphic-properties draw:fill="none" draw:stroke="none"/>
    </style:style>
    <style:style style:family="presentation" style:name="a4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5">
      <style:drawing-page-properties draw:fill="bitmap" draw:fill-image-name="a51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swiss" style:font-pitch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80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swiss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7">
      <style:graphic-properties draw:fill="none" draw:stroke="non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27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4" style:parent-style-name="Graphics">
      <style:graphic-properties draw:fill="none" fo:clip="rect(0in 0in 0in 0in)" draw:stroke="none" draw:luminance="0%" draw:contrast="0%" draw:image-opacity="100%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82361in" style:font-size-asian="0.82361in" style:font-size-complex="0.8236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4685in"/>
          <style:tab-stop style:position="2.0937in"/>
          <style:tab-stop style:position="3.14055in"/>
          <style:tab-stop style:position="4.1874in"/>
          <style:tab-stop style:position="5.23425in"/>
          <style:tab-stop style:position="6.2811in"/>
          <style:tab-stop style:position="7.32795in"/>
          <style:tab-stop style:position="8.3748in"/>
          <style:tab-stop style:position="9.42165in"/>
          <style:tab-stop style:position="10.4685in"/>
          <style:tab-stop style:position="11.5153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2083in" style:font-size-asian="0.52083in" style:font-size-complex="0.520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center" style:tab-stop-distance="1in" fo:margin-left="0in" fo:margin-right="0in" fo:text-indent="0in" fo:margin-top="0.12986in" fo:margin-bottom="0in" style:punctuation-wrap="hanging" style:vertical-align="auto" style:writing-mode="lr-tb">
        <style:tab-stops>
          <style:tab-stop style:position="0.65433in"/>
          <style:tab-stop style:position="1.70118in"/>
          <style:tab-stop style:position="2.74803in"/>
          <style:tab-stop style:position="3.79488in"/>
          <style:tab-stop style:position="4.84173in"/>
          <style:tab-stop style:position="5.88858in"/>
          <style:tab-stop style:position="6.93543in"/>
          <style:tab-stop style:position="7.98228in"/>
          <style:tab-stop style:position="9.02913in"/>
          <style:tab-stop style:position="10.07638in"/>
          <style:tab-stop style:position="11.1232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non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3">
      <style:drawing-page-properties draw:fill="bitmap" draw:fill-image-name="a37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swiss" style:font-pitch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draw:fill="none" draw:stroke="none"/>
    </style:style>
    <style:style style:family="presentation" style:name="a53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8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6">
      <style:drawing-page-properties draw:fill="bitmap" draw:fill-image-name="a46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swiss" style:font-pitch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5">
      <style:graphic-properties draw:fill="none" draw:stroke="none"/>
    </style:style>
    <style:style style:family="presentation" style:name="a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1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4">
      <style:paragraph-properties fo:line-height="100%" fo:text-align="left" style:tab-stop-distance="1in" fo:margin-left="0.85039in" fo:margin-right="0in" fo:text-indent="-0.32638in" fo:margin-top="0.11042in" fo:margin-bottom="0in" style:punctuation-wrap="hanging" style:vertical-align="auto" style:writing-mode="lr-tb">
        <style:tab-stops>
          <style:tab-stop style:position="-0.65433in"/>
          <style:tab-stop style:position="0.39252in"/>
          <style:tab-stop style:position="1.43937in"/>
          <style:tab-stop style:position="2.48622in"/>
          <style:tab-stop style:position="3.53307in"/>
          <style:tab-stop style:position="4.57992in"/>
          <style:tab-stop style:position="5.62677in"/>
          <style:tab-stop style:position="6.67362in"/>
          <style:tab-stop style:position="7.72047in"/>
          <style:tab-stop style:position="8.76732in"/>
          <style:tab-stop style:position="9.814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100%" fo:text-align="left" style:tab-stop-distance="1in" fo:margin-left="1.30866in" fo:margin-right="0in" fo:text-indent="-0.26181in" fo:margin-top="0.09514in" fo:margin-bottom="0in" style:punctuation-wrap="hanging" style:vertical-align="auto" style:writing-mode="lr-tb">
        <style:tab-stops>
          <style:tab-stop style:position="-0.52401in"/>
          <style:tab-stop style:position="0.52283in"/>
          <style:tab-stop style:position="1.56969in"/>
          <style:tab-stop style:position="2.61654in"/>
          <style:tab-stop style:position="3.66339in"/>
          <style:tab-stop style:position="4.71024in"/>
          <style:tab-stop style:position="5.75709in"/>
          <style:tab-stop style:position="6.80394in"/>
          <style:tab-stop style:position="7.85079in"/>
          <style:tab-stop style:position="8.897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0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3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82361in" style:font-size-asian="0.82361in" style:font-size-complex="0.8236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4685in"/>
          <style:tab-stop style:position="2.0937in"/>
          <style:tab-stop style:position="3.14055in"/>
          <style:tab-stop style:position="4.1874in"/>
          <style:tab-stop style:position="5.23425in"/>
          <style:tab-stop style:position="6.2811in"/>
          <style:tab-stop style:position="7.32795in"/>
          <style:tab-stop style:position="8.3748in"/>
          <style:tab-stop style:position="9.42165in"/>
          <style:tab-stop style:position="10.4685in"/>
          <style:tab-stop style:position="11.5153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1.83307in" fo:margin-right="0in" fo:text-indent="-0.2622in" fo:margin-top="0.07986in" fo:margin-bottom="0in" style:punctuation-wrap="hanging" style:vertical-align="auto" style:writing-mode="lr-tb">
        <style:tab-stops>
          <style:tab-stop style:position="-1.57283in"/>
          <style:tab-stop style:position="-0.52598in"/>
          <style:tab-stop style:position="0.52087in"/>
          <style:tab-stop style:position="1.56772in"/>
          <style:tab-stop style:position="2.61457in"/>
          <style:tab-stop style:position="3.66142in"/>
          <style:tab-stop style:position="4.70827in"/>
          <style:tab-stop style:position="5.75512in"/>
          <style:tab-stop style:position="6.80197in"/>
          <style:tab-stop style:position="7.8492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2083in" style:font-size-asian="0.52083in" style:font-size-complex="0.520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left" style:tab-stop-distance="1in" fo:margin-left="2.35748in" fo:margin-right="0in" fo:text-indent="-0.2622in" fo:margin-top="0.07986in" fo:margin-bottom="0in" style:punctuation-wrap="hanging" style:vertical-align="auto" style:writing-mode="lr-tb">
        <style:tab-stops>
          <style:tab-stop style:position="-1.5748in"/>
          <style:tab-stop style:position="-0.52795in"/>
          <style:tab-stop style:position="0.5189in"/>
          <style:tab-stop style:position="1.56575in"/>
          <style:tab-stop style:position="2.61299in"/>
          <style:tab-stop style:position="3.65984in"/>
          <style:tab-stop style:position="4.70669in"/>
          <style:tab-stop style:position="5.75354in"/>
          <style:tab-stop style:position="6.8003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left" style:tab-stop-distance="1in" fo:margin-left="0.85039in" fo:margin-right="0in" fo:text-indent="-0.32638in" fo:margin-top="0.11042in" fo:margin-bottom="0in" style:punctuation-wrap="hanging" style:vertical-align="auto" style:writing-mode="lr-tb">
        <style:tab-stops>
          <style:tab-stop style:position="-0.65433in"/>
          <style:tab-stop style:position="0.39252in"/>
          <style:tab-stop style:position="1.43937in"/>
          <style:tab-stop style:position="2.48622in"/>
          <style:tab-stop style:position="3.53307in"/>
          <style:tab-stop style:position="4.57992in"/>
          <style:tab-stop style:position="5.62677in"/>
          <style:tab-stop style:position="6.67362in"/>
          <style:tab-stop style:position="7.72047in"/>
          <style:tab-stop style:position="8.76732in"/>
          <style:tab-stop style:position="9.814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5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8333in" style:font-size-asian="0.38333in" style:font-size-complex="0.3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4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1">
      <style:paragraph-properties fo:line-height="100%" fo:text-align="left" style:tab-stop-distance="1in" fo:margin-left="1.30866in" fo:margin-right="0in" fo:text-indent="-0.26181in" fo:margin-top="0.09514in" fo:margin-bottom="0in" style:punctuation-wrap="hanging" style:vertical-align="auto" style:writing-mode="lr-tb">
        <style:tab-stops>
          <style:tab-stop style:position="-0.52401in"/>
          <style:tab-stop style:position="0.52283in"/>
          <style:tab-stop style:position="1.56969in"/>
          <style:tab-stop style:position="2.61654in"/>
          <style:tab-stop style:position="3.66339in"/>
          <style:tab-stop style:position="4.71024in"/>
          <style:tab-stop style:position="5.75709in"/>
          <style:tab-stop style:position="6.80394in"/>
          <style:tab-stop style:position="7.85079in"/>
          <style:tab-stop style:position="8.897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82361in" style:font-size-asian="0.82361in" style:font-size-complex="0.82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4685in"/>
          <style:tab-stop style:position="2.0937in"/>
          <style:tab-stop style:position="3.14055in"/>
          <style:tab-stop style:position="4.1874in"/>
          <style:tab-stop style:position="5.23425in"/>
          <style:tab-stop style:position="6.2811in"/>
          <style:tab-stop style:position="7.32795in"/>
          <style:tab-stop style:position="8.3748in"/>
          <style:tab-stop style:position="9.42165in"/>
          <style:tab-stop style:position="10.4685in"/>
          <style:tab-stop style:position="11.5153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2222in" style:font-size-asian="0.32222in" style:font-size-complex="0.3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0.85039in" fo:margin-right="0in" fo:text-indent="-0.32638in" fo:margin-top="0.11042in" fo:margin-bottom="0in" style:punctuation-wrap="hanging" style:vertical-align="auto" style:writing-mode="lr-tb">
        <style:tab-stops>
          <style:tab-stop style:position="-0.65433in"/>
          <style:tab-stop style:position="0.39252in"/>
          <style:tab-stop style:position="1.43937in"/>
          <style:tab-stop style:position="2.48622in"/>
          <style:tab-stop style:position="3.53307in"/>
          <style:tab-stop style:position="4.57992in"/>
          <style:tab-stop style:position="5.62677in"/>
          <style:tab-stop style:position="6.67362in"/>
          <style:tab-stop style:position="7.72047in"/>
          <style:tab-stop style:position="8.76732in"/>
          <style:tab-stop style:position="9.814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left" style:tab-stop-distance="1in" fo:margin-left="1.83307in" fo:margin-right="0in" fo:text-indent="-0.2622in" fo:margin-top="0.07986in" fo:margin-bottom="0in" style:punctuation-wrap="hanging" style:vertical-align="auto" style:writing-mode="lr-tb">
        <style:tab-stops>
          <style:tab-stop style:position="-1.57283in"/>
          <style:tab-stop style:position="-0.52598in"/>
          <style:tab-stop style:position="0.52087in"/>
          <style:tab-stop style:position="1.56772in"/>
          <style:tab-stop style:position="2.61457in"/>
          <style:tab-stop style:position="3.66142in"/>
          <style:tab-stop style:position="4.70827in"/>
          <style:tab-stop style:position="5.75512in"/>
          <style:tab-stop style:position="6.80197in"/>
          <style:tab-stop style:position="7.8492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2083in" style:font-size-asian="0.52083in" style:font-size-complex="0.520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2222in" style:font-size-asian="0.32222in" style:font-size-complex="0.3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1.30866in" fo:margin-right="0in" fo:text-indent="-0.26181in" fo:margin-top="0.09514in" fo:margin-bottom="0in" style:punctuation-wrap="hanging" style:vertical-align="auto" style:writing-mode="lr-tb">
        <style:tab-stops>
          <style:tab-stop style:position="-0.52401in"/>
          <style:tab-stop style:position="0.52283in"/>
          <style:tab-stop style:position="1.56969in"/>
          <style:tab-stop style:position="2.61654in"/>
          <style:tab-stop style:position="3.66339in"/>
          <style:tab-stop style:position="4.71024in"/>
          <style:tab-stop style:position="5.75709in"/>
          <style:tab-stop style:position="6.80394in"/>
          <style:tab-stop style:position="7.85079in"/>
          <style:tab-stop style:position="8.897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left" style:tab-stop-distance="1in" fo:margin-left="2.35748in" fo:margin-right="0in" fo:text-indent="-0.2622in" fo:margin-top="0.07986in" fo:margin-bottom="0in" style:punctuation-wrap="hanging" style:vertical-align="auto" style:writing-mode="lr-tb">
        <style:tab-stops>
          <style:tab-stop style:position="-1.5748in"/>
          <style:tab-stop style:position="-0.52795in"/>
          <style:tab-stop style:position="0.5189in"/>
          <style:tab-stop style:position="1.56575in"/>
          <style:tab-stop style:position="2.61299in"/>
          <style:tab-stop style:position="3.65984in"/>
          <style:tab-stop style:position="4.70669in"/>
          <style:tab-stop style:position="5.75354in"/>
          <style:tab-stop style:position="6.8003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left" style:tab-stop-distance="1in" fo:margin-left="1.83307in" fo:margin-right="0in" fo:text-indent="-0.2622in" fo:margin-top="0.07986in" fo:margin-bottom="0in" style:punctuation-wrap="hanging" style:vertical-align="auto" style:writing-mode="lr-tb">
        <style:tab-stops>
          <style:tab-stop style:position="-1.57283in"/>
          <style:tab-stop style:position="-0.52598in"/>
          <style:tab-stop style:position="0.52087in"/>
          <style:tab-stop style:position="1.56772in"/>
          <style:tab-stop style:position="2.61457in"/>
          <style:tab-stop style:position="3.66142in"/>
          <style:tab-stop style:position="4.70827in"/>
          <style:tab-stop style:position="5.75512in"/>
          <style:tab-stop style:position="6.80197in"/>
          <style:tab-stop style:position="7.8492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left" style:tab-stop-distance="1in" fo:margin-left="2.35748in" fo:margin-right="0in" fo:text-indent="-0.2622in" fo:margin-top="0.07986in" fo:margin-bottom="0in" style:punctuation-wrap="hanging" style:vertical-align="auto" style:writing-mode="lr-tb">
        <style:tab-stops>
          <style:tab-stop style:position="-1.5748in"/>
          <style:tab-stop style:position="-0.52795in"/>
          <style:tab-stop style:position="0.5189in"/>
          <style:tab-stop style:position="1.56575in"/>
          <style:tab-stop style:position="2.61299in"/>
          <style:tab-stop style:position="3.65984in"/>
          <style:tab-stop style:position="4.70669in"/>
          <style:tab-stop style:position="5.75354in"/>
          <style:tab-stop style:position="6.8003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draw:fill="none" draw:stroke="none"/>
    </style:style>
    <style:style style:family="presentation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2">
      <style:paragraph-properties fo:line-height="100%" fo:text-align="left" style:tab-stop-distance="1in" fo:margin-left="0.85039in" fo:margin-right="0in" fo:text-indent="-0.32638in" fo:margin-top="0.11042in" fo:margin-bottom="0in" style:punctuation-wrap="hanging" style:vertical-align="auto" style:writing-mode="lr-tb">
        <style:tab-stops>
          <style:tab-stop style:position="-0.65433in"/>
          <style:tab-stop style:position="0.39252in"/>
          <style:tab-stop style:position="1.43937in"/>
          <style:tab-stop style:position="2.48622in"/>
          <style:tab-stop style:position="3.53307in"/>
          <style:tab-stop style:position="4.57992in"/>
          <style:tab-stop style:position="5.62677in"/>
          <style:tab-stop style:position="6.67362in"/>
          <style:tab-stop style:position="7.72047in"/>
          <style:tab-stop style:position="8.76732in"/>
          <style:tab-stop style:position="9.814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draw:fill="none" draw:stroke="none"/>
    </style:style>
    <style:style style:family="paragraph" style:name="a49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draw:fill="none" draw:stroke="non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8333in" style:font-size-asian="0.38333in" style:font-size-complex="0.3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1.30866in" fo:margin-right="0in" fo:text-indent="-0.26181in" fo:margin-top="0.09514in" fo:margin-bottom="0in" style:punctuation-wrap="hanging" style:vertical-align="auto" style:writing-mode="lr-tb">
        <style:tab-stops>
          <style:tab-stop style:position="-0.52401in"/>
          <style:tab-stop style:position="0.52283in"/>
          <style:tab-stop style:position="1.56969in"/>
          <style:tab-stop style:position="2.61654in"/>
          <style:tab-stop style:position="3.66339in"/>
          <style:tab-stop style:position="4.71024in"/>
          <style:tab-stop style:position="5.75709in"/>
          <style:tab-stop style:position="6.80394in"/>
          <style:tab-stop style:position="7.85079in"/>
          <style:tab-stop style:position="8.897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2222in" style:font-size-asian="0.32222in" style:font-size-complex="0.3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8">
      <style:paragraph-properties fo:line-height="100%" fo:text-align="left" style:tab-stop-distance="1in" fo:margin-left="1.83307in" fo:margin-right="0in" fo:text-indent="-0.2622in" fo:margin-top="0.07986in" fo:margin-bottom="0in" style:punctuation-wrap="hanging" style:vertical-align="auto" style:writing-mode="lr-tb">
        <style:tab-stops>
          <style:tab-stop style:position="-1.57283in"/>
          <style:tab-stop style:position="-0.52598in"/>
          <style:tab-stop style:position="0.52087in"/>
          <style:tab-stop style:position="1.56772in"/>
          <style:tab-stop style:position="2.61457in"/>
          <style:tab-stop style:position="3.66142in"/>
          <style:tab-stop style:position="4.70827in"/>
          <style:tab-stop style:position="5.75512in"/>
          <style:tab-stop style:position="6.80197in"/>
          <style:tab-stop style:position="7.8492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draw:fill="none" draw:stroke="non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7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82361in" style:font-size-asian="0.82361in" style:font-size-complex="0.8236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4685in"/>
          <style:tab-stop style:position="2.0937in"/>
          <style:tab-stop style:position="3.14055in"/>
          <style:tab-stop style:position="4.1874in"/>
          <style:tab-stop style:position="5.23425in"/>
          <style:tab-stop style:position="6.2811in"/>
          <style:tab-stop style:position="7.32795in"/>
          <style:tab-stop style:position="8.3748in"/>
          <style:tab-stop style:position="9.42165in"/>
          <style:tab-stop style:position="10.4685in"/>
          <style:tab-stop style:position="11.5153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8">
      <style:graphic-properties draw:fill="none" draw:stroke="non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2222in" style:font-size-asian="0.32222in" style:font-size-complex="0.3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2222in" style:font-size-asian="0.32222in" style:font-size-complex="0.3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2.35748in" fo:margin-right="0in" fo:text-indent="-0.2622in" fo:margin-top="0.07986in" fo:margin-bottom="0in" style:punctuation-wrap="hanging" style:vertical-align="auto" style:writing-mode="lr-tb">
        <style:tab-stops>
          <style:tab-stop style:position="-1.5748in"/>
          <style:tab-stop style:position="-0.52795in"/>
          <style:tab-stop style:position="0.5189in"/>
          <style:tab-stop style:position="1.56575in"/>
          <style:tab-stop style:position="2.61299in"/>
          <style:tab-stop style:position="3.65984in"/>
          <style:tab-stop style:position="4.70669in"/>
          <style:tab-stop style:position="5.75354in"/>
          <style:tab-stop style:position="6.8003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5">
      <style:graphic-properties draw:fill="none" draw:stroke="non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9" style:parent-style-name="Graphics">
      <style:graphic-properties draw:fill="none" fo:clip="rect(0in 0in 0in 0in)" draw:stroke="none" draw:luminance="0%" draw:contrast="0%" draw:image-opacity="100%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0" style:parent-style-name="Graphics">
      <style:graphic-properties draw:fill="none" fo:clip="rect(0in 0in 0in 0in)" draw:stroke="none" draw:luminance="0%" draw:contrast="0%" draw:image-opacity="100%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4685in"/>
          <style:tab-stop style:position="2.0937in"/>
          <style:tab-stop style:position="3.14055in"/>
          <style:tab-stop style:position="4.1874in"/>
          <style:tab-stop style:position="5.23425in"/>
          <style:tab-stop style:position="6.2811in"/>
          <style:tab-stop style:position="7.32795in"/>
          <style:tab-stop style:position="8.3748in"/>
          <style:tab-stop style:position="9.42165in"/>
          <style:tab-stop style:position="10.4685in"/>
          <style:tab-stop style:position="11.5153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5">
      <style:paragraph-properties fo:line-height="100%" fo:text-align="left" style:tab-stop-distance="1in" fo:margin-left="0in" fo:margin-right="0in" fo:text-indent="0in" fo:margin-top="0.12986in" fo:margin-bottom="0in" style:punctuation-wrap="hanging" style:vertical-align="auto" style:writing-mode="lr-tb">
        <style:tab-stops>
          <style:tab-stop style:position="0.65433in"/>
          <style:tab-stop style:position="1.70118in"/>
          <style:tab-stop style:position="2.74803in"/>
          <style:tab-stop style:position="3.79488in"/>
          <style:tab-stop style:position="4.84173in"/>
          <style:tab-stop style:position="5.88858in"/>
          <style:tab-stop style:position="6.93543in"/>
          <style:tab-stop style:position="7.98228in"/>
          <style:tab-stop style:position="9.02913in"/>
          <style:tab-stop style:position="10.07638in"/>
          <style:tab-stop style:position="11.1232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0in" fo:margin-right="0in" fo:text-indent="0in" fo:margin-top="0.12986in" fo:margin-bottom="0in" style:punctuation-wrap="hanging" style:vertical-align="auto" style:writing-mode="lr-tb">
        <style:tab-stops>
          <style:tab-stop style:position="0.65433in"/>
          <style:tab-stop style:position="1.70118in"/>
          <style:tab-stop style:position="2.74803in"/>
          <style:tab-stop style:position="3.79488in"/>
          <style:tab-stop style:position="4.84173in"/>
          <style:tab-stop style:position="5.88858in"/>
          <style:tab-stop style:position="6.93543in"/>
          <style:tab-stop style:position="7.98228in"/>
          <style:tab-stop style:position="9.02913in"/>
          <style:tab-stop style:position="10.07638in"/>
          <style:tab-stop style:position="11.1232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07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bitmap" draw:fill-image-name="a5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swiss" style:font-pitch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4685in"/>
          <style:tab-stop style:position="2.0937in"/>
          <style:tab-stop style:position="3.14055in"/>
          <style:tab-stop style:position="4.1874in"/>
          <style:tab-stop style:position="5.23425in"/>
          <style:tab-stop style:position="6.2811in"/>
          <style:tab-stop style:position="7.32795in"/>
          <style:tab-stop style:position="8.3748in"/>
          <style:tab-stop style:position="9.42165in"/>
          <style:tab-stop style:position="10.4685in"/>
          <style:tab-stop style:position="11.5153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left" style:tab-stop-distance="1in" fo:margin-left="0in" fo:margin-right="0in" fo:text-indent="0in" fo:margin-top="0.12986in" fo:margin-bottom="0in" style:punctuation-wrap="hanging" style:vertical-align="auto" style:writing-mode="lr-tb">
        <style:tab-stops>
          <style:tab-stop style:position="0.65433in"/>
          <style:tab-stop style:position="1.70118in"/>
          <style:tab-stop style:position="2.74803in"/>
          <style:tab-stop style:position="3.79488in"/>
          <style:tab-stop style:position="4.84173in"/>
          <style:tab-stop style:position="5.88858in"/>
          <style:tab-stop style:position="6.93543in"/>
          <style:tab-stop style:position="7.98228in"/>
          <style:tab-stop style:position="9.02913in"/>
          <style:tab-stop style:position="10.07638in"/>
          <style:tab-stop style:position="11.1232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1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82361in" style:font-size-asian="0.82361in" style:font-size-complex="0.8236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draw:fill="none" draw:stroke="none"/>
    </style:style>
    <style:style style:family="paragraph" style:name="a7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4685in"/>
          <style:tab-stop style:position="2.0937in"/>
          <style:tab-stop style:position="3.14055in"/>
          <style:tab-stop style:position="4.1874in"/>
          <style:tab-stop style:position="5.23425in"/>
          <style:tab-stop style:position="6.2811in"/>
          <style:tab-stop style:position="7.32795in"/>
          <style:tab-stop style:position="8.3748in"/>
          <style:tab-stop style:position="9.42165in"/>
          <style:tab-stop style:position="10.4685in"/>
          <style:tab-stop style:position="11.5153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6">
      <style:paragraph-properties fo:line-height="100%" fo:text-align="left" style:tab-stop-distance="1in" fo:margin-left="0in" fo:margin-right="0in" fo:text-indent="0in" fo:margin-top="0.12986in" fo:margin-bottom="0in" style:punctuation-wrap="hanging" style:vertical-align="auto" style:writing-mode="lr-tb">
        <style:tab-stops>
          <style:tab-stop style:position="0.65433in"/>
          <style:tab-stop style:position="1.70118in"/>
          <style:tab-stop style:position="2.74803in"/>
          <style:tab-stop style:position="3.79488in"/>
          <style:tab-stop style:position="4.84173in"/>
          <style:tab-stop style:position="5.88858in"/>
          <style:tab-stop style:position="6.93543in"/>
          <style:tab-stop style:position="7.98228in"/>
          <style:tab-stop style:position="9.02913in"/>
          <style:tab-stop style:position="10.07638in"/>
          <style:tab-stop style:position="11.1232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1">
      <style:graphic-properties draw:fill="none" draw:stroke="none"/>
    </style:style>
    <style:style style:family="drawing-page" style:name="a8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838">
      <style:graphic-properties draw:fill="none" draw:stroke="none"/>
    </style:style>
    <style:style style:family="presentation" style:name="a9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9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0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draw:fill="none" draw:stroke="none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3">
      <style:paragraph-properties fo:line-height="100%" fo:text-align="left" style:tab-stop-distance="1in" fo:margin-left="0.85039in" fo:margin-right="0in" fo:text-indent="-0.32638in" fo:margin-top="0.11042in" fo:margin-bottom="0in" style:punctuation-wrap="hanging" style:vertical-align="auto" style:writing-mode="lr-tb">
        <style:tab-stops>
          <style:tab-stop style:position="-0.65433in"/>
          <style:tab-stop style:position="0.39252in"/>
          <style:tab-stop style:position="1.43937in"/>
          <style:tab-stop style:position="2.48622in"/>
          <style:tab-stop style:position="3.53307in"/>
          <style:tab-stop style:position="4.57992in"/>
          <style:tab-stop style:position="5.62677in"/>
          <style:tab-stop style:position="6.67362in"/>
          <style:tab-stop style:position="7.72047in"/>
          <style:tab-stop style:position="8.76732in"/>
          <style:tab-stop style:position="9.814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fo:text-align="left" style:tab-stop-distance="1in" fo:margin-left="1.30866in" fo:margin-right="0in" fo:text-indent="-0.26181in" fo:margin-top="0.09514in" fo:margin-bottom="0in" style:punctuation-wrap="hanging" style:vertical-align="auto" style:writing-mode="lr-tb">
        <style:tab-stops>
          <style:tab-stop style:position="-0.52401in"/>
          <style:tab-stop style:position="0.52283in"/>
          <style:tab-stop style:position="1.56969in"/>
          <style:tab-stop style:position="2.61654in"/>
          <style:tab-stop style:position="3.66339in"/>
          <style:tab-stop style:position="4.71024in"/>
          <style:tab-stop style:position="5.75709in"/>
          <style:tab-stop style:position="6.80394in"/>
          <style:tab-stop style:position="7.85079in"/>
          <style:tab-stop style:position="8.897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9">
      <style:paragraph-properties fo:line-height="100%" fo:text-align="left" style:tab-stop-distance="1in" fo:margin-left="1.83307in" fo:margin-right="0in" fo:text-indent="-0.2622in" fo:margin-top="0.07986in" fo:margin-bottom="0in" style:punctuation-wrap="hanging" style:vertical-align="auto" style:writing-mode="lr-tb">
        <style:tab-stops>
          <style:tab-stop style:position="-1.57283in"/>
          <style:tab-stop style:position="-0.52598in"/>
          <style:tab-stop style:position="0.52087in"/>
          <style:tab-stop style:position="1.56772in"/>
          <style:tab-stop style:position="2.61457in"/>
          <style:tab-stop style:position="3.66142in"/>
          <style:tab-stop style:position="4.70827in"/>
          <style:tab-stop style:position="5.75512in"/>
          <style:tab-stop style:position="6.80197in"/>
          <style:tab-stop style:position="7.8492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2.35748in" fo:margin-right="0in" fo:text-indent="-0.2622in" fo:margin-top="0.07986in" fo:margin-bottom="0in" style:punctuation-wrap="hanging" style:vertical-align="auto" style:writing-mode="lr-tb">
        <style:tab-stops>
          <style:tab-stop style:position="-1.5748in"/>
          <style:tab-stop style:position="-0.52795in"/>
          <style:tab-stop style:position="0.5189in"/>
          <style:tab-stop style:position="1.56575in"/>
          <style:tab-stop style:position="2.61299in"/>
          <style:tab-stop style:position="3.65984in"/>
          <style:tab-stop style:position="4.70669in"/>
          <style:tab-stop style:position="5.75354in"/>
          <style:tab-stop style:position="6.8003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 style:parent-style-name="Graphics">
      <style:graphic-properties draw:fill="none" fo:clip="rect(0in 0in 0in 0in)" draw:stroke="none" draw:luminance="0%" draw:contrast="0%" draw:image-opacity="100%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82361in" style:font-size-asian="0.82361in" style:font-size-complex="0.8236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4685in"/>
          <style:tab-stop style:position="2.0937in"/>
          <style:tab-stop style:position="3.14055in"/>
          <style:tab-stop style:position="4.1874in"/>
          <style:tab-stop style:position="5.23425in"/>
          <style:tab-stop style:position="6.2811in"/>
          <style:tab-stop style:position="7.32795in"/>
          <style:tab-stop style:position="8.3748in"/>
          <style:tab-stop style:position="9.42165in"/>
          <style:tab-stop style:position="10.4685in"/>
          <style:tab-stop style:position="11.5153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6">
      <style:paragraph-properties fo:line-height="100%" fo:text-align="left" style:tab-stop-distance="1in" fo:margin-left="0in" fo:margin-right="0in" fo:text-indent="0in" fo:margin-top="0.12986in" fo:margin-bottom="0in" style:punctuation-wrap="hanging" style:vertical-align="auto" style:writing-mode="lr-tb">
        <style:tab-stops>
          <style:tab-stop style:position="0.65433in"/>
          <style:tab-stop style:position="1.70118in"/>
          <style:tab-stop style:position="2.74803in"/>
          <style:tab-stop style:position="3.79488in"/>
          <style:tab-stop style:position="4.84173in"/>
          <style:tab-stop style:position="5.88858in"/>
          <style:tab-stop style:position="6.93543in"/>
          <style:tab-stop style:position="7.98228in"/>
          <style:tab-stop style:position="9.02913in"/>
          <style:tab-stop style:position="10.07638in"/>
          <style:tab-stop style:position="11.1232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0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8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82361in" style:font-size-asian="0.82361in" style:font-size-complex="0.8236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4685in"/>
          <style:tab-stop style:position="2.0937in"/>
          <style:tab-stop style:position="3.14055in"/>
          <style:tab-stop style:position="4.1874in"/>
          <style:tab-stop style:position="5.23425in"/>
          <style:tab-stop style:position="6.2811in"/>
          <style:tab-stop style:position="7.32795in"/>
          <style:tab-stop style:position="8.3748in"/>
          <style:tab-stop style:position="9.42165in"/>
          <style:tab-stop style:position="10.4685in"/>
          <style:tab-stop style:position="11.5153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3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57" style:parent-style-name="Graphics">
      <style:graphic-properties draw:fill="none" fo:clip="rect(0in 0in 0in 0in)" draw:stroke="none" draw:luminance="0%" draw:contrast="0%" draw:image-opacity="100%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2083in" style:font-size-asian="0.52083in" style:font-size-complex="0.520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5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4685in"/>
          <style:tab-stop style:position="2.0937in"/>
          <style:tab-stop style:position="3.14055in"/>
          <style:tab-stop style:position="4.1874in"/>
          <style:tab-stop style:position="5.23425in"/>
          <style:tab-stop style:position="6.2811in"/>
          <style:tab-stop style:position="7.32795in"/>
          <style:tab-stop style:position="8.3748in"/>
          <style:tab-stop style:position="9.42165in"/>
          <style:tab-stop style:position="10.4685in"/>
          <style:tab-stop style:position="11.5153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100%" fo:text-align="left" style:tab-stop-distance="1in" fo:margin-left="0.85039in" fo:margin-right="0in" fo:text-indent="-0.32638in" fo:margin-top="0.11042in" fo:margin-bottom="0in" style:punctuation-wrap="hanging" style:vertical-align="auto" style:writing-mode="lr-tb">
        <style:tab-stops>
          <style:tab-stop style:position="-0.65433in"/>
          <style:tab-stop style:position="0.39252in"/>
          <style:tab-stop style:position="1.43937in"/>
          <style:tab-stop style:position="2.48622in"/>
          <style:tab-stop style:position="3.53307in"/>
          <style:tab-stop style:position="4.57992in"/>
          <style:tab-stop style:position="5.62677in"/>
          <style:tab-stop style:position="6.67362in"/>
          <style:tab-stop style:position="7.72047in"/>
          <style:tab-stop style:position="8.76732in"/>
          <style:tab-stop style:position="9.814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7">
      <style:drawing-page-properties draw:fill="bitmap" draw:fill-image-name="a8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0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swiss" style:font-pitch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fo:text-align="left" style:tab-stop-distance="1in" fo:margin-left="0.85039in" fo:margin-right="0in" fo:text-indent="-0.32638in" fo:margin-top="0.11042in" fo:margin-bottom="0in" style:punctuation-wrap="hanging" style:vertical-align="auto" style:writing-mode="lr-tb">
        <style:tab-stops>
          <style:tab-stop style:position="-0.65433in"/>
          <style:tab-stop style:position="0.39252in"/>
          <style:tab-stop style:position="1.43937in"/>
          <style:tab-stop style:position="2.48622in"/>
          <style:tab-stop style:position="3.53307in"/>
          <style:tab-stop style:position="4.57992in"/>
          <style:tab-stop style:position="5.62677in"/>
          <style:tab-stop style:position="6.67362in"/>
          <style:tab-stop style:position="7.72047in"/>
          <style:tab-stop style:position="8.76732in"/>
          <style:tab-stop style:position="9.814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left" style:tab-stop-distance="1in" fo:margin-left="1.30866in" fo:margin-right="0in" fo:text-indent="-0.26181in" fo:margin-top="0.09514in" fo:margin-bottom="0in" style:punctuation-wrap="hanging" style:vertical-align="auto" style:writing-mode="lr-tb">
        <style:tab-stops>
          <style:tab-stop style:position="-0.52401in"/>
          <style:tab-stop style:position="0.52283in"/>
          <style:tab-stop style:position="1.56969in"/>
          <style:tab-stop style:position="2.61654in"/>
          <style:tab-stop style:position="3.66339in"/>
          <style:tab-stop style:position="4.71024in"/>
          <style:tab-stop style:position="5.75709in"/>
          <style:tab-stop style:position="6.80394in"/>
          <style:tab-stop style:position="7.85079in"/>
          <style:tab-stop style:position="8.897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8333in" style:font-size-asian="0.38333in" style:font-size-complex="0.3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fo:text-align="left" style:tab-stop-distance="1in" fo:margin-left="1.30866in" fo:margin-right="0in" fo:text-indent="-0.26181in" fo:margin-top="0.09514in" fo:margin-bottom="0in" style:punctuation-wrap="hanging" style:vertical-align="auto" style:writing-mode="lr-tb">
        <style:tab-stops>
          <style:tab-stop style:position="-0.52401in"/>
          <style:tab-stop style:position="0.52283in"/>
          <style:tab-stop style:position="1.56969in"/>
          <style:tab-stop style:position="2.61654in"/>
          <style:tab-stop style:position="3.66339in"/>
          <style:tab-stop style:position="4.71024in"/>
          <style:tab-stop style:position="5.75709in"/>
          <style:tab-stop style:position="6.80394in"/>
          <style:tab-stop style:position="7.85079in"/>
          <style:tab-stop style:position="8.897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left" style:tab-stop-distance="1in" fo:margin-left="0.85039in" fo:margin-right="0in" fo:text-indent="-0.32638in" fo:margin-top="0.11042in" fo:margin-bottom="0in" style:punctuation-wrap="hanging" style:vertical-align="auto" style:writing-mode="lr-tb">
        <style:tab-stops>
          <style:tab-stop style:position="-0.65433in"/>
          <style:tab-stop style:position="0.39252in"/>
          <style:tab-stop style:position="1.43937in"/>
          <style:tab-stop style:position="2.48622in"/>
          <style:tab-stop style:position="3.53307in"/>
          <style:tab-stop style:position="4.57992in"/>
          <style:tab-stop style:position="5.62677in"/>
          <style:tab-stop style:position="6.67362in"/>
          <style:tab-stop style:position="7.72047in"/>
          <style:tab-stop style:position="8.76732in"/>
          <style:tab-stop style:position="9.814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left" style:tab-stop-distance="1in" fo:margin-left="1.83307in" fo:margin-right="0in" fo:text-indent="-0.2622in" fo:margin-top="0.07986in" fo:margin-bottom="0in" style:punctuation-wrap="hanging" style:vertical-align="auto" style:writing-mode="lr-tb">
        <style:tab-stops>
          <style:tab-stop style:position="-1.57283in"/>
          <style:tab-stop style:position="-0.52598in"/>
          <style:tab-stop style:position="0.52087in"/>
          <style:tab-stop style:position="1.56772in"/>
          <style:tab-stop style:position="2.61457in"/>
          <style:tab-stop style:position="3.66142in"/>
          <style:tab-stop style:position="4.70827in"/>
          <style:tab-stop style:position="5.75512in"/>
          <style:tab-stop style:position="6.80197in"/>
          <style:tab-stop style:position="7.8492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2222in" style:font-size-asian="0.32222in" style:font-size-complex="0.3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100%" fo:text-align="left" style:tab-stop-distance="1in" fo:margin-left="1.83307in" fo:margin-right="0in" fo:text-indent="-0.2622in" fo:margin-top="0.07986in" fo:margin-bottom="0in" style:punctuation-wrap="hanging" style:vertical-align="auto" style:writing-mode="lr-tb">
        <style:tab-stops>
          <style:tab-stop style:position="-1.57283in"/>
          <style:tab-stop style:position="-0.52598in"/>
          <style:tab-stop style:position="0.52087in"/>
          <style:tab-stop style:position="1.56772in"/>
          <style:tab-stop style:position="2.61457in"/>
          <style:tab-stop style:position="3.66142in"/>
          <style:tab-stop style:position="4.70827in"/>
          <style:tab-stop style:position="5.75512in"/>
          <style:tab-stop style:position="6.80197in"/>
          <style:tab-stop style:position="7.8492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left" style:tab-stop-distance="1in" fo:margin-left="1.30866in" fo:margin-right="0in" fo:text-indent="-0.26181in" fo:margin-top="0.09514in" fo:margin-bottom="0in" style:punctuation-wrap="hanging" style:vertical-align="auto" style:writing-mode="lr-tb">
        <style:tab-stops>
          <style:tab-stop style:position="-0.52401in"/>
          <style:tab-stop style:position="0.52283in"/>
          <style:tab-stop style:position="1.56969in"/>
          <style:tab-stop style:position="2.61654in"/>
          <style:tab-stop style:position="3.66339in"/>
          <style:tab-stop style:position="4.71024in"/>
          <style:tab-stop style:position="5.75709in"/>
          <style:tab-stop style:position="6.80394in"/>
          <style:tab-stop style:position="7.85079in"/>
          <style:tab-stop style:position="8.897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2222in" style:font-size-asian="0.32222in" style:font-size-complex="0.3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100%" fo:text-align="left" style:tab-stop-distance="1in" fo:margin-left="2.35748in" fo:margin-right="0in" fo:text-indent="-0.2622in" fo:margin-top="0.07986in" fo:margin-bottom="0in" style:punctuation-wrap="hanging" style:vertical-align="auto" style:writing-mode="lr-tb">
        <style:tab-stops>
          <style:tab-stop style:position="-1.5748in"/>
          <style:tab-stop style:position="-0.52795in"/>
          <style:tab-stop style:position="0.5189in"/>
          <style:tab-stop style:position="1.56575in"/>
          <style:tab-stop style:position="2.61299in"/>
          <style:tab-stop style:position="3.65984in"/>
          <style:tab-stop style:position="4.70669in"/>
          <style:tab-stop style:position="5.75354in"/>
          <style:tab-stop style:position="6.8003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9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fo:text-align="left" style:tab-stop-distance="1in" fo:margin-left="2.35748in" fo:margin-right="0in" fo:text-indent="-0.2622in" fo:margin-top="0.07986in" fo:margin-bottom="0in" style:punctuation-wrap="hanging" style:vertical-align="auto" style:writing-mode="lr-tb">
        <style:tab-stops>
          <style:tab-stop style:position="-1.5748in"/>
          <style:tab-stop style:position="-0.52795in"/>
          <style:tab-stop style:position="0.5189in"/>
          <style:tab-stop style:position="1.56575in"/>
          <style:tab-stop style:position="2.61299in"/>
          <style:tab-stop style:position="3.65984in"/>
          <style:tab-stop style:position="4.70669in"/>
          <style:tab-stop style:position="5.75354in"/>
          <style:tab-stop style:position="6.8003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draw:fill="none" draw:stroke="none"/>
    </style:style>
    <style:style style:family="paragraph" style:name="a871">
      <style:paragraph-properties fo:line-height="100%" fo:text-align="left" style:tab-stop-distance="1in" fo:margin-left="1.83307in" fo:margin-right="0in" fo:text-indent="-0.2622in" fo:margin-top="0.07986in" fo:margin-bottom="0in" style:punctuation-wrap="hanging" style:vertical-align="auto" style:writing-mode="lr-tb">
        <style:tab-stops>
          <style:tab-stop style:position="-1.57283in"/>
          <style:tab-stop style:position="-0.52598in"/>
          <style:tab-stop style:position="0.52087in"/>
          <style:tab-stop style:position="1.56772in"/>
          <style:tab-stop style:position="2.61457in"/>
          <style:tab-stop style:position="3.66142in"/>
          <style:tab-stop style:position="4.70827in"/>
          <style:tab-stop style:position="5.75512in"/>
          <style:tab-stop style:position="6.80197in"/>
          <style:tab-stop style:position="7.8492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0">
      <style:graphic-properties draw:fill="none" draw:stroke="none"/>
    </style:style>
    <style:style style:family="paragraph" style:name="a874">
      <style:paragraph-properties fo:line-height="100%" fo:text-align="left" style:tab-stop-distance="1in" fo:margin-left="2.35748in" fo:margin-right="0in" fo:text-indent="-0.2622in" fo:margin-top="0.07986in" fo:margin-bottom="0in" style:punctuation-wrap="hanging" style:vertical-align="auto" style:writing-mode="lr-tb">
        <style:tab-stops>
          <style:tab-stop style:position="-1.5748in"/>
          <style:tab-stop style:position="-0.52795in"/>
          <style:tab-stop style:position="0.5189in"/>
          <style:tab-stop style:position="1.56575in"/>
          <style:tab-stop style:position="2.61299in"/>
          <style:tab-stop style:position="3.65984in"/>
          <style:tab-stop style:position="4.70669in"/>
          <style:tab-stop style:position="5.75354in"/>
          <style:tab-stop style:position="6.8003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8">
      <style:paragraph-properties fo:line-height="100%" fo:text-align="left" style:tab-stop-distance="1in" fo:margin-left="0in" fo:margin-right="0in" fo:text-indent="0in" fo:margin-top="0.12986in" fo:margin-bottom="0in" style:punctuation-wrap="hanging" style:vertical-align="auto" style:writing-mode="lr-tb">
        <style:tab-stops>
          <style:tab-stop style:position="0.65433in"/>
          <style:tab-stop style:position="1.70118in"/>
          <style:tab-stop style:position="2.74803in"/>
          <style:tab-stop style:position="3.79488in"/>
          <style:tab-stop style:position="4.84173in"/>
          <style:tab-stop style:position="5.88858in"/>
          <style:tab-stop style:position="6.93543in"/>
          <style:tab-stop style:position="7.98228in"/>
          <style:tab-stop style:position="9.02913in"/>
          <style:tab-stop style:position="10.07638in"/>
          <style:tab-stop style:position="11.1232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1">
      <style:graphic-properties draw:fill="none" draw:stroke="non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69" style:parent-style-name="Graphics">
      <style:graphic-properties draw:fill="none" fo:clip="rect(0in 0in 0in 0in)" draw:stroke="none" draw:luminance="0%" draw:contrast="0%" draw:image-opacity="100%"/>
    </style:style>
    <style:style style:family="paragraph" style:name="a8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82361in" style:font-size-asian="0.82361in" style:font-size-complex="0.8236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4685in"/>
          <style:tab-stop style:position="2.0937in"/>
          <style:tab-stop style:position="3.14055in"/>
          <style:tab-stop style:position="4.1874in"/>
          <style:tab-stop style:position="5.23425in"/>
          <style:tab-stop style:position="6.2811in"/>
          <style:tab-stop style:position="7.32795in"/>
          <style:tab-stop style:position="8.3748in"/>
          <style:tab-stop style:position="9.42165in"/>
          <style:tab-stop style:position="10.4685in"/>
          <style:tab-stop style:position="11.5153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8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2083in" style:font-size-asian="0.52083in" style:font-size-complex="0.520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4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7">
      <style:paragraph-properties fo:line-height="100%" fo:text-align="left" style:tab-stop-distance="1in" fo:margin-left="0.85039in" fo:margin-right="0in" fo:text-indent="-0.32638in" fo:margin-top="0.11042in" fo:margin-bottom="0in" style:punctuation-wrap="hanging" style:vertical-align="auto" style:writing-mode="lr-tb">
        <style:tab-stops>
          <style:tab-stop style:position="-0.65433in"/>
          <style:tab-stop style:position="0.39252in"/>
          <style:tab-stop style:position="1.43937in"/>
          <style:tab-stop style:position="2.48622in"/>
          <style:tab-stop style:position="3.53307in"/>
          <style:tab-stop style:position="4.57992in"/>
          <style:tab-stop style:position="5.62677in"/>
          <style:tab-stop style:position="6.67362in"/>
          <style:tab-stop style:position="7.72047in"/>
          <style:tab-stop style:position="8.76732in"/>
          <style:tab-stop style:position="9.814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8333in" style:font-size-asian="0.38333in" style:font-size-complex="0.3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left" style:tab-stop-distance="1in" fo:margin-left="1.30866in" fo:margin-right="0in" fo:text-indent="-0.26181in" fo:margin-top="0.09514in" fo:margin-bottom="0in" style:punctuation-wrap="hanging" style:vertical-align="auto" style:writing-mode="lr-tb">
        <style:tab-stops>
          <style:tab-stop style:position="-0.52401in"/>
          <style:tab-stop style:position="0.52283in"/>
          <style:tab-stop style:position="1.56969in"/>
          <style:tab-stop style:position="2.61654in"/>
          <style:tab-stop style:position="3.66339in"/>
          <style:tab-stop style:position="4.71024in"/>
          <style:tab-stop style:position="5.75709in"/>
          <style:tab-stop style:position="6.80394in"/>
          <style:tab-stop style:position="7.85079in"/>
          <style:tab-stop style:position="8.897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2222in" style:font-size-asian="0.32222in" style:font-size-complex="0.3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3">
      <style:paragraph-properties fo:line-height="100%" fo:text-align="left" style:tab-stop-distance="1in" fo:margin-left="1.83307in" fo:margin-right="0in" fo:text-indent="-0.2622in" fo:margin-top="0.07986in" fo:margin-bottom="0in" style:punctuation-wrap="hanging" style:vertical-align="auto" style:writing-mode="lr-tb">
        <style:tab-stops>
          <style:tab-stop style:position="-1.57283in"/>
          <style:tab-stop style:position="-0.52598in"/>
          <style:tab-stop style:position="0.52087in"/>
          <style:tab-stop style:position="1.56772in"/>
          <style:tab-stop style:position="2.61457in"/>
          <style:tab-stop style:position="3.66142in"/>
          <style:tab-stop style:position="4.70827in"/>
          <style:tab-stop style:position="5.75512in"/>
          <style:tab-stop style:position="6.80197in"/>
          <style:tab-stop style:position="7.8492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2222in" style:font-size-asian="0.32222in" style:font-size-complex="0.3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100%" fo:text-align="left" style:tab-stop-distance="1in" fo:margin-left="2.35748in" fo:margin-right="0in" fo:text-indent="-0.2622in" fo:margin-top="0.07986in" fo:margin-bottom="0in" style:punctuation-wrap="hanging" style:vertical-align="auto" style:writing-mode="lr-tb">
        <style:tab-stops>
          <style:tab-stop style:position="-1.5748in"/>
          <style:tab-stop style:position="-0.52795in"/>
          <style:tab-stop style:position="0.5189in"/>
          <style:tab-stop style:position="1.56575in"/>
          <style:tab-stop style:position="2.61299in"/>
          <style:tab-stop style:position="3.65984in"/>
          <style:tab-stop style:position="4.70669in"/>
          <style:tab-stop style:position="5.75354in"/>
          <style:tab-stop style:position="6.8003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989">
      <style:graphic-properties draw:fill="none" draw:stroke="non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draw:fill="none" draw:stroke="non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">
      <style:drawing-page-properties draw:fill="bitmap" draw:fill-image-name="a13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text-transform="uppercase" fo:color="#00008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swiss" style:font-pitch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draw:fill="none" draw:stroke="non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981">
      <text:list-level-style-bullet text:level="1" text:bullet-char="•">
        <style:list-level-properties text:space-before="0.13032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8858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4685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126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9567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3819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3819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3819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3819in" text:min-label-width="0.26181in"/>
        <style:text-properties fo:color="#000000" fo:font-family="Arial" style:font-family-generic="swiss" style:font-pitch="variable" fo:font-size="100%"/>
      </text:list-level-style-bullet>
    </text:list-style>
    <text:list-style style:name="a984">
      <text:list-level-style-bullet text:level="1" text:bullet-char="–">
        <style:list-level-properties text:space-before="0.12993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8819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1.04646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708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.09528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378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378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378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378in" text:min-label-width="0.2622in"/>
        <style:text-properties fo:color="#000000" fo:font-family="Arial" style:font-family-generic="swiss" style:font-pitch="variable" fo:font-size="100%"/>
      </text:list-level-style-bullet>
    </text:list-style>
    <text:list-style style:name="a987">
      <text:list-level-style-bullet text:level="1" text:bullet-char="»">
        <style:list-level-properties text:space-before="0.12993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8819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3" text:bullet-char="»">
        <style:list-level-properties text:space-before="1.04646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708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5" text:bullet-char="»">
        <style:list-level-properties text:space-before="2.09528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6" text:bullet-char="»">
        <style:list-level-properties text:space-before="2.2378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7" text:bullet-char="»">
        <style:list-level-properties text:space-before="2.7378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8" text:bullet-char="»">
        <style:list-level-properties text:space-before="3.2378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9" text:bullet-char="»">
        <style:list-level-properties text:space-before="3.7378in" text:min-label-width="0.2622in"/>
        <style:text-properties fo:color="#000000" fo:font-family="Arial" style:font-family-generic="swiss" style:font-pitch="variable" fo:font-size="100%"/>
      </text:list-level-style-bullet>
    </text:list-style>
    <text:list-style style:name="a711">
      <text:list-level-style-bullet text:level="1" text:bullet-char="–">
        <style:list-level-properties text:space-before="0.12993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8819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1.04646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708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.09528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378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378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378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378in" text:min-label-width="0.2622in"/>
        <style:text-properties fo:color="#000000" fo:font-family="Arial" style:font-family-generic="swiss" style:font-pitch="variable" fo:font-size="100%"/>
      </text:list-level-style-bullet>
    </text:list-style>
    <text:list-style style:name="a35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31">
      <text:list-level-style-bullet text:level="1" text:bullet-char="–">
        <style:list-level-properties text:space-before="0.23622in" text:min-label-width="0.23622in"/>
        <style:text-properties fo:color="#00008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8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8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8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8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008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008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008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0080" fo:font-family="StarSymbol" fo:font-size="75%"/>
      </text:list-level-style-bullet>
    </text:list-style>
    <text:list-style style:name="a714">
      <text:list-level-style-bullet text:level="1" text:bullet-char="»">
        <style:list-level-properties text:space-before="0.12993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8819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3" text:bullet-char="»">
        <style:list-level-properties text:space-before="1.04646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708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5" text:bullet-char="»">
        <style:list-level-properties text:space-before="2.09528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6" text:bullet-char="»">
        <style:list-level-properties text:space-before="2.2378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7" text:bullet-char="»">
        <style:list-level-properties text:space-before="2.7378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8" text:bullet-char="»">
        <style:list-level-properties text:space-before="3.2378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9" text:bullet-char="»">
        <style:list-level-properties text:space-before="3.7378in" text:min-label-width="0.2622in"/>
        <style:text-properties fo:color="#000000" fo:font-family="Arial" style:font-family-generic="swiss" style:font-pitch="variable" fo:font-size="100%"/>
      </text:list-level-style-bullet>
    </text:list-style>
    <text:list-style style:name="a534">
      <text:list-level-style-bullet text:level="1" text:bullet-char="●">
        <style:list-level-properties text:space-before="0.23622in" text:min-label-width="0.23622in"/>
        <style:text-properties fo:color="#000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8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8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8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8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80" fo:font-family="StarSymbol" fo:font-size="45%"/>
      </text:list-level-style-bullet>
    </text:list-style>
    <text:list-style style:name="a261">
      <text:list-level-style-bullet text:level="1" text:bullet-char="●">
        <style:list-level-properties text:space-before="0.23622in" text:min-label-width="0.23622in"/>
        <style:text-properties fo:color="#000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8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8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8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8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80" fo:font-family="StarSymbol" fo:font-size="45%"/>
      </text:list-level-style-bullet>
    </text:list-style>
    <text:list-style style:name="a718">
      <text:list-level-style-bullet text:level="1" text:bullet-char="•">
        <style:list-level-properties text:space-before="0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826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653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094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0787in" text:min-label-width="0.39213in"/>
        <style:text-properties fo:color="#000000" fo:font-family="Arial" style:font-family-generic="swiss" style:font-pitch="variable" fo:font-size="100%"/>
      </text:list-level-style-bullet>
    </text:list-style>
    <text:list-style style:name="a2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69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80" fo:font-family="StarSymbol" fo:font-size="45%"/>
      </text:list-level-style-bullet>
    </text:list-style>
    <text:list-style style:name="a942">
      <text:list-level-style-bullet text:level="1" text:bullet-char="•">
        <style:list-level-properties text:space-before="0.13032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8858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4685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126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9567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3819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3819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3819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3819in" text:min-label-width="0.26181in"/>
        <style:text-properties fo:color="#000000" fo:font-family="Arial" style:font-family-generic="swiss" style:font-pitch="variable" fo:font-size="100%"/>
      </text:list-level-style-bullet>
    </text:list-style>
    <text:list-style style:name="a761">
      <text:list-level-style-bullet text:level="1" text:bullet-char="•">
        <style:list-level-properties text:space-before="0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826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653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094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0787in" text:min-label-width="0.39213in"/>
        <style:text-properties fo:color="#000000" fo:font-family="Arial" style:font-family-generic="swiss" style:font-pitch="variable" fo:font-size="100%"/>
      </text:list-level-style-bullet>
    </text:list-style>
    <text:list-style style:name="a945">
      <text:list-level-style-bullet text:level="1" text:bullet-char="–">
        <style:list-level-properties text:space-before="0.12993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8819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1.04646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708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.09528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378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378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378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378in" text:min-label-width="0.2622in"/>
        <style:text-properties fo:color="#000000" fo:font-family="Arial" style:font-family-generic="swiss" style:font-pitch="variable" fo:font-size="100%"/>
      </text:list-level-style-bullet>
    </text:list-style>
    <text:list-style style:name="a764">
      <text:list-level-style-bullet text:level="1" text:bullet-char="–">
        <style:list-level-properties text:space-before="0.06575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240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8228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0669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7362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7362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7362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7362in" text:min-label-width="0.32638in"/>
        <style:text-properties fo:color="#000000" fo:font-family="Arial" style:font-family-generic="swiss" style:font-pitch="variable" fo:font-size="100%"/>
      </text:list-level-style-bullet>
    </text:list-style>
    <text:list-style style:name="a583">
      <text:list-level-style-bullet text:level="1" text:bullet-char="»">
        <style:list-level-properties text:space-before="0.12993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8819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3" text:bullet-char="»">
        <style:list-level-properties text:space-before="1.04646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708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5" text:bullet-char="»">
        <style:list-level-properties text:space-before="2.09528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6" text:bullet-char="»">
        <style:list-level-properties text:space-before="2.2378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7" text:bullet-char="»">
        <style:list-level-properties text:space-before="2.7378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8" text:bullet-char="»">
        <style:list-level-properties text:space-before="3.2378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9" text:bullet-char="»">
        <style:list-level-properties text:space-before="3.7378in" text:min-label-width="0.2622in"/>
        <style:text-properties fo:color="#000000" fo:font-family="Arial" style:font-family-generic="swiss" style:font-pitch="variable" fo:font-size="100%"/>
      </text:list-level-style-bullet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5039in"/>
      </text:list-level-style-number>
      <text:list-level-style-number text:level="3" style:num-format="">
        <style:list-level-properties text:space-before="1.30866in"/>
      </text:list-level-style-number>
      <text:list-level-style-number text:level="4" style:num-format="">
        <style:list-level-properties text:space-before="1.83307in"/>
      </text:list-level-style-number>
      <text:list-level-style-number text:level="5" style:num-format="">
        <style:list-level-properties text:space-before="2.3574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8">
      <text:list-level-style-bullet text:level="1" text:bullet-char="»">
        <style:list-level-properties text:space-before="0.12993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8819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3" text:bullet-char="»">
        <style:list-level-properties text:space-before="1.04646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708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5" text:bullet-char="»">
        <style:list-level-properties text:space-before="2.09528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6" text:bullet-char="»">
        <style:list-level-properties text:space-before="2.2378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7" text:bullet-char="»">
        <style:list-level-properties text:space-before="2.7378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8" text:bullet-char="»">
        <style:list-level-properties text:space-before="3.2378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9" text:bullet-char="»">
        <style:list-level-properties text:space-before="3.7378in" text:min-label-width="0.2622in"/>
        <style:text-properties fo:color="#000000" fo:font-family="Arial" style:font-family-generic="swiss" style:font-pitch="variable" fo:font-size="100%"/>
      </text:list-level-style-bullet>
    </text:list-style>
    <text:list-style style:name="a767">
      <text:list-level-style-bullet text:level="1" text:bullet-char="•">
        <style:list-level-properties text:space-before="0.13032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8858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4685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126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9567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3819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3819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3819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3819in" text:min-label-width="0.26181in"/>
        <style:text-properties fo:color="#000000" fo:font-family="Arial" style:font-family-generic="swiss" style:font-pitch="variable" fo:font-size="100%"/>
      </text:list-level-style-bullet>
    </text:list-style>
    <text:list-style style:name="a588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22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99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1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92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721">
      <text:list-level-style-bullet text:level="1" text:bullet-char="–">
        <style:list-level-properties text:space-before="0.06575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240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8228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0669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7362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7362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7362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7362in" text:min-label-width="0.32638in"/>
        <style:text-properties fo:color="#000000" fo:font-family="Arial" style:font-family-generic="swiss" style:font-pitch="variable" fo:font-size="100%"/>
      </text:list-level-style-bullet>
    </text:list-style>
    <text:list-style style:name="a1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50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724">
      <text:list-level-style-bullet text:level="1" text:bullet-char="•">
        <style:list-level-properties text:space-before="0.13032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8858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4685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126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9567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3819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3819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3819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3819in" text:min-label-width="0.26181in"/>
        <style:text-properties fo:color="#000000" fo:font-family="Arial" style:font-family-generic="swiss" style:font-pitch="variable" fo:font-size="100%"/>
      </text:list-level-style-bullet>
    </text:list-style>
    <text:list-style style:name="a180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80" fo:font-family="StarSymbol" fo:font-size="45%"/>
      </text:list-level-style-bullet>
    </text:list-style>
    <text:list-style style:name="a727">
      <text:list-level-style-bullet text:level="1" text:bullet-char="–">
        <style:list-level-properties text:space-before="0.12993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8819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1.04646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708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.09528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378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378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378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378in" text:min-label-width="0.2622in"/>
        <style:text-properties fo:color="#000000" fo:font-family="Arial" style:font-family-generic="swiss" style:font-pitch="variable" fo:font-size="100%"/>
      </text:list-level-style-bullet>
    </text:list-style>
    <text:list-style style:name="a9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5039in"/>
      </text:list-level-style-number>
      <text:list-level-style-number text:level="3" style:num-format="">
        <style:list-level-properties text:space-before="1.30866in"/>
      </text:list-level-style-number>
      <text:list-level-style-number text:level="4" style:num-format="">
        <style:list-level-properties text:space-before="1.83307in"/>
      </text:list-level-style-number>
      <text:list-level-style-number text:level="5" style:num-format="">
        <style:list-level-properties text:space-before="2.3574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–">
        <style:list-level-properties text:space-before="0.15748in" text:min-label-width="0.31496in"/>
        <style:text-properties fo:color="#00008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8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8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8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8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00008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00008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00008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000080" fo:font-family="StarSymbol" fo:font-size="75%"/>
      </text:list-level-style-bullet>
    </text:list-style>
    <text:list-style style:name="a636">
      <text:list-level-style-bullet text:level="1" text:bullet-char="•">
        <style:list-level-properties text:space-before="0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826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653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094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0787in" text:min-label-width="0.39213in"/>
        <style:text-properties fo:color="#000000"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–">
        <style:list-level-properties text:space-before="0.15748in" text:min-label-width="0.31496in"/>
        <style:text-properties fo:color="#00008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8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8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8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8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00008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00008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00008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000080" fo:font-family="StarSymbol" fo:font-size="75%"/>
      </text:list-level-style-bullet>
    </text:list-style>
    <text:list-style style:name="a639">
      <text:list-level-style-bullet text:level="1" text:bullet-char="–">
        <style:list-level-properties text:space-before="0.06575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240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8228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0669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7362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7362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7362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7362in" text:min-label-width="0.32638in"/>
        <style:text-properties fo:color="#000000" fo:font-family="Arial" style:font-family-generic="swiss" style:font-pitch="variable" fo:font-size="100%"/>
      </text:list-level-style-bullet>
    </text:list-style>
    <text:list-style style:name="a275">
      <text:list-level-style-bullet text:level="1" text:bullet-char="●">
        <style:list-level-properties text:space-before="0.23622in" text:min-label-width="0.23622in"/>
        <style:text-properties fo:color="#000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8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8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8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8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80" fo:font-family="StarSymbol" fo:font-size="45%"/>
      </text:list-level-style-bullet>
    </text:list-style>
    <text:list-style style:name="a548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86">
      <text:list-level-style-bullet text:level="1" text:bullet-char="●">
        <style:list-level-properties text:space-before="0.23622in" text:min-label-width="0.23622in"/>
        <style:text-properties fo:color="#000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8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8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8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8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80" fo:font-family="StarSymbol" fo:font-size="45%"/>
      </text:list-level-style-bullet>
    </text:list-style>
    <text:list-style style:name="a278">
      <text:list-level-style-bullet text:level="1" text:bullet-char="–">
        <style:list-level-properties text:space-before="0.23622in" text:min-label-width="0.23622in"/>
        <style:text-properties fo:color="#00008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8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8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8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8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008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008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008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0080" fo:font-family="StarSymbol" fo:font-size="75%"/>
      </text:list-level-style-bullet>
    </text:list-style>
    <text:list-style style:name="a770">
      <text:list-level-style-bullet text:level="1" text:bullet-char="–">
        <style:list-level-properties text:space-before="0.12993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8819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1.04646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708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.09528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378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378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378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378in" text:min-label-width="0.2622in"/>
        <style:text-properties fo:color="#000000" fo:font-family="Arial" style:font-family-generic="swiss" style:font-pitch="variable" fo:font-size="100%"/>
      </text:list-level-style-bullet>
    </text:list-style>
    <text:list-style style:name="a94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80" fo:font-family="StarSymbol" fo:font-size="45%"/>
      </text:list-level-style-bullet>
    </text:list-style>
    <text:list-style style:name="a953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89">
      <text:list-level-style-bullet text:level="1" text:bullet-char="–">
        <style:list-level-properties text:space-before="0.23622in" text:min-label-width="0.23622in"/>
        <style:text-properties fo:color="#00008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8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8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8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8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008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008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008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0080" fo:font-family="StarSymbol" fo:font-size="75%"/>
      </text:list-level-style-bullet>
    </text:list-style>
    <text:list-style style:name="a680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863">
      <text:list-level-style-bullet text:level="1" text:bullet-char="•">
        <style:list-level-properties text:space-before="0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826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653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094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0787in" text:min-label-width="0.39213in"/>
        <style:text-properties fo:color="#000000" fo:font-family="Arial" style:font-family-generic="swiss" style:font-pitch="variable" fo:font-size="100%"/>
      </text:list-level-style-bullet>
    </text:list-style>
    <text:list-style style:name="a773">
      <text:list-level-style-bullet text:level="1" text:bullet-char="»">
        <style:list-level-properties text:space-before="0.12993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8819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3" text:bullet-char="»">
        <style:list-level-properties text:space-before="1.04646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708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5" text:bullet-char="»">
        <style:list-level-properties text:space-before="2.09528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6" text:bullet-char="»">
        <style:list-level-properties text:space-before="2.2378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7" text:bullet-char="»">
        <style:list-level-properties text:space-before="2.7378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8" text:bullet-char="»">
        <style:list-level-properties text:space-before="3.2378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9" text:bullet-char="»">
        <style:list-level-properties text:space-before="3.7378in" text:min-label-width="0.2622in"/>
        <style:text-properties fo:color="#000000" fo:font-family="Arial" style:font-family-generic="swiss" style:font-pitch="variable" fo:font-size="100%"/>
      </text:list-level-style-bullet>
    </text:list-style>
    <text:list-style style:name="a97">
      <text:list-level-style-bullet text:level="1" text:bullet-char="–">
        <style:list-level-properties text:space-before="0.15748in" text:min-label-width="0.31496in"/>
        <style:text-properties fo:color="#00008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8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8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8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8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00008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00008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00008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000080" fo:font-family="StarSymbol" fo:font-size="75%"/>
      </text:list-level-style-bullet>
    </text:list-style>
    <text:list-style style:name="a866">
      <text:list-level-style-bullet text:level="1" text:bullet-char="–">
        <style:list-level-properties text:space-before="0.06575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240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8228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0669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7362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7362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7362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7362in" text:min-label-width="0.32638in"/>
        <style:text-properties fo:color="#000000" fo:font-family="Arial" style:font-family-generic="swiss" style:font-pitch="variable" fo:font-size="100%"/>
      </text:list-level-style-bullet>
    </text:list-style>
    <text:list-style style:name="a7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5039in"/>
      </text:list-level-style-number>
      <text:list-level-style-number text:level="3" style:num-format="">
        <style:list-level-properties text:space-before="1.30866in"/>
      </text:list-level-style-number>
      <text:list-level-style-number text:level="4" style:num-format="">
        <style:list-level-properties text:space-before="1.83307in"/>
      </text:list-level-style-number>
      <text:list-level-style-number text:level="5" style:num-format="">
        <style:list-level-properties text:space-before="2.3574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869">
      <text:list-level-style-bullet text:level="1" text:bullet-char="•">
        <style:list-level-properties text:space-before="0.13032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8858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4685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126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9567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3819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3819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3819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3819in" text:min-label-width="0.26181in"/>
        <style:text-properties fo:color="#000000" fo:font-family="Arial" style:font-family-generic="swiss" style:font-pitch="variable" fo:font-size="100%"/>
      </text:list-level-style-bullet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8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730">
      <text:list-level-style-bullet text:level="1" text:bullet-char="»">
        <style:list-level-properties text:space-before="0.12993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8819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3" text:bullet-char="»">
        <style:list-level-properties text:space-before="1.04646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708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5" text:bullet-char="»">
        <style:list-level-properties text:space-before="2.09528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6" text:bullet-char="»">
        <style:list-level-properties text:space-before="2.2378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7" text:bullet-char="»">
        <style:list-level-properties text:space-before="2.7378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8" text:bullet-char="»">
        <style:list-level-properties text:space-before="3.2378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9" text:bullet-char="»">
        <style:list-level-properties text:space-before="3.7378in" text:min-label-width="0.2622in"/>
        <style:text-properties fo:color="#000000" fo:font-family="Arial" style:font-family-generic="swiss" style:font-pitch="variable" fo:font-size="100%"/>
      </text:list-level-style-bullet>
    </text:list-style>
    <text:list-style style:name="a821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14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642">
      <text:list-level-style-bullet text:level="1" text:bullet-char="•">
        <style:list-level-properties text:space-before="0.13032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8858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4685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126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9567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3819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3819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3819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3819in" text:min-label-width="0.26181in"/>
        <style:text-properties fo:color="#000000" fo:font-family="Arial" style:font-family-generic="swiss" style:font-pitch="variable" fo:font-size="100%"/>
      </text:list-level-style-bullet>
    </text:list-style>
    <text:list-style style:name="a735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81">
      <text:list-level-style-bullet text:level="1" text:bullet-char="●">
        <style:list-level-properties text:space-before="0.23622in" text:min-label-width="0.23622in"/>
        <style:text-properties fo:color="#000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8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8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8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8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80" fo:font-family="StarSymbol" fo:font-size="45%"/>
      </text:list-level-style-bullet>
    </text:list-style>
    <text:list-style style:name="a645">
      <text:list-level-style-bullet text:level="1" text:bullet-char="–">
        <style:list-level-properties text:space-before="0.12993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8819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1.04646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708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.09528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378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378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378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378in" text:min-label-width="0.2622in"/>
        <style:text-properties fo:color="#000000" fo:font-family="Arial" style:font-family-generic="swiss" style:font-pitch="variable" fo:font-size="100%"/>
      </text:list-level-style-bullet>
    </text:list-style>
    <text:list-style style:name="a192">
      <text:list-level-style-bullet text:level="1" text:bullet-char="●">
        <style:list-level-properties text:space-before="0.23622in" text:min-label-width="0.23622in"/>
        <style:text-properties fo:color="#000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8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8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8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8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80" fo:font-family="StarSymbol" fo:font-size="45%"/>
      </text:list-level-style-bullet>
    </text:list-style>
    <text:list-style style:name="a648">
      <text:list-level-style-bullet text:level="1" text:bullet-char="»">
        <style:list-level-properties text:space-before="0.12993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8819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3" text:bullet-char="»">
        <style:list-level-properties text:space-before="1.04646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708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5" text:bullet-char="»">
        <style:list-level-properties text:space-before="2.09528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6" text:bullet-char="»">
        <style:list-level-properties text:space-before="2.2378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7" text:bullet-char="»">
        <style:list-level-properties text:space-before="2.7378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8" text:bullet-char="»">
        <style:list-level-properties text:space-before="3.2378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9" text:bullet-char="»">
        <style:list-level-properties text:space-before="3.7378in" text:min-label-width="0.2622in"/>
        <style:text-properties fo:color="#000000" fo:font-family="Arial" style:font-family-generic="swiss" style:font-pitch="variable" fo:font-size="100%"/>
      </text:list-level-style-bullet>
    </text:list-style>
    <text:list-style style:name="a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00">
      <text:list-level-style-bullet text:level="1" text:bullet-char="●">
        <style:list-level-properties text:space-before="0.23622in" text:min-label-width="0.23622in"/>
        <style:text-properties fo:color="#000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8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8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8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8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80" fo:font-family="StarSymbol" fo:font-size="45%"/>
      </text:list-level-style-bullet>
    </text:list-style>
    <text:list-style style:name="a196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80" fo:font-family="StarSymbol" fo:font-size="45%"/>
      </text:list-level-style-bullet>
    </text:list-style>
    <text:list-style style:name="a46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03">
      <text:list-level-style-bullet text:level="1" text:bullet-char="–">
        <style:list-level-properties text:space-before="0.23622in" text:min-label-width="0.23622in"/>
        <style:text-properties fo:color="#00008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8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8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8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8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008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008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008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0080" fo:font-family="StarSymbol" fo:font-size="75%"/>
      </text:list-level-style-bullet>
    </text:list-style>
    <text:list-style style:name="a8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80" fo:font-family="StarSymbol" fo:font-size="45%"/>
      </text:list-level-style-bullet>
    </text:list-style>
    <text:list-style style:name="a199">
      <text:list-level-style-bullet text:level="1" text:bullet-char="–">
        <style:list-level-properties text:space-before="0.15748in" text:min-label-width="0.31496in"/>
        <style:text-properties fo:color="#00008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8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8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8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8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00008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00008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00008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000080" fo:font-family="StarSymbol" fo:font-size="75%"/>
      </text:list-level-style-bullet>
    </text:list-style>
    <text:list-style style:name="a872">
      <text:list-level-style-bullet text:level="1" text:bullet-char="–">
        <style:list-level-properties text:space-before="0.12993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8819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1.04646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708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.09528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378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378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378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378in" text:min-label-width="0.2622in"/>
        <style:text-properties fo:color="#000000" fo:font-family="Arial" style:font-family-generic="swiss" style:font-pitch="variable" fo:font-size="100%"/>
      </text:list-level-style-bullet>
    </text:list-style>
    <text:list-style style:name="a781">
      <text:list-level-style-bullet text:level="1" text:bullet-char="•">
        <style:list-level-properties text:space-before="0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826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653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094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0787in" text:min-label-width="0.39213in"/>
        <style:text-properties fo:color="#000000" fo:font-family="Arial" style:font-family-generic="swiss" style:font-pitch="variable" fo:font-size="100%"/>
      </text:list-level-style-bullet>
    </text:list-style>
    <text:list-style style:name="a106">
      <text:list-level-style-bullet text:level="1" text:bullet-char="●">
        <style:list-level-properties text:space-before="0.23622in" text:min-label-width="0.23622in"/>
        <style:text-properties fo:color="#000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8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8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8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8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80" fo:font-family="StarSymbol" fo:font-size="45%"/>
      </text:list-level-style-bullet>
    </text:list-style>
    <text:list-style style:name="a11">
      <text:list-level-style-bullet text:level="1" text:bullet-char="–">
        <style:list-level-properties text:space-before="0.15748in" text:min-label-width="0.31496in"/>
        <style:text-properties fo:color="#00008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8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8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8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8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00008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00008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00008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000080" fo:font-family="StarSymbol" fo:font-size="75%"/>
      </text:list-level-style-bullet>
    </text:list-style>
    <text:list-style style:name="a784">
      <text:list-level-style-bullet text:level="1" text:bullet-char="–">
        <style:list-level-properties text:space-before="0.06575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240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8228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0669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7362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7362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7362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7362in" text:min-label-width="0.32638in"/>
        <style:text-properties fo:color="#000000" fo:font-family="Arial" style:font-family-generic="swiss" style:font-pitch="variable" fo:font-size="100%"/>
      </text:list-level-style-bullet>
    </text:list-style>
    <text:list-style style:name="a875">
      <text:list-level-style-bullet text:level="1" text:bullet-char="»">
        <style:list-level-properties text:space-before="0.12993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8819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3" text:bullet-char="»">
        <style:list-level-properties text:space-before="1.04646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708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5" text:bullet-char="»">
        <style:list-level-properties text:space-before="2.09528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6" text:bullet-char="»">
        <style:list-level-properties text:space-before="2.2378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7" text:bullet-char="»">
        <style:list-level-properties text:space-before="2.7378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8" text:bullet-char="»">
        <style:list-level-properties text:space-before="3.2378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9" text:bullet-char="»">
        <style:list-level-properties text:space-before="3.7378in" text:min-label-width="0.2622in"/>
        <style:text-properties fo:color="#000000" fo:font-family="Arial" style:font-family-generic="swiss" style:font-pitch="variable" fo:font-size="100%"/>
      </text:list-level-style-bullet>
    </text:list-style>
    <text:list-style style:name="a14">
      <text:list-level-style-bullet text:level="1" text:bullet-char="●">
        <style:list-level-properties text:space-before="0.23622in" text:min-label-width="0.23622in"/>
        <style:text-properties fo:color="#000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8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8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8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8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80" fo:font-family="StarSymbol" fo:font-size="45%"/>
      </text:list-level-style-bullet>
    </text:list-style>
    <text:list-style style:name="a787">
      <text:list-level-style-bullet text:level="1" text:bullet-char="•">
        <style:list-level-properties text:space-before="0.13032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8858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4685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126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9567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3819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3819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3819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3819in" text:min-label-width="0.26181in"/>
        <style:text-properties fo:color="#000000" fo:font-family="Arial" style:font-family-generic="swiss" style:font-pitch="variable" fo:font-size="100%"/>
      </text:list-level-style-bullet>
    </text:list-style>
    <text:list-style style:name="a8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5039in"/>
      </text:list-level-style-number>
      <text:list-level-style-number text:level="3" style:num-format="">
        <style:list-level-properties text:space-before="1.30866in"/>
      </text:list-level-style-number>
      <text:list-level-style-number text:level="4" style:num-format="">
        <style:list-level-properties text:space-before="1.83307in"/>
      </text:list-level-style-number>
      <text:list-level-style-number text:level="5" style:num-format="">
        <style:list-level-properties text:space-before="2.3574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–">
        <style:list-level-properties text:space-before="0.23622in" text:min-label-width="0.23622in"/>
        <style:text-properties fo:color="#00008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8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8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8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8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008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008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008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0080" fo:font-family="StarSymbol" fo:font-size="75%"/>
      </text:list-level-style-bullet>
    </text:list-style>
    <text:list-style style:name="a24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57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49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80" fo:font-family="StarSymbol" fo:font-size="45%"/>
      </text:list-level-style-bullet>
    </text:list-style>
    <text:list-style style:name="a380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80" fo:font-family="StarSymbol" fo:font-size="45%"/>
      </text:list-level-style-bullet>
    </text:list-style>
    <text:list-style style:name="a653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73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80" fo:font-family="StarSymbol" fo:font-size="45%"/>
      </text:list-level-style-bullet>
    </text:list-style>
    <text:list-style style:name="a383">
      <text:list-level-style-bullet text:level="1" text:bullet-char="–">
        <style:list-level-properties text:space-before="0.15748in" text:min-label-width="0.31496in"/>
        <style:text-properties fo:color="#00008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8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8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8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8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00008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00008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00008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000080" fo:font-family="StarSymbol" fo:font-size="75%"/>
      </text:list-level-style-bullet>
    </text:list-style>
    <text:list-style style:name="a476">
      <text:list-level-style-bullet text:level="1" text:bullet-char="–">
        <style:list-level-properties text:space-before="0.15748in" text:min-label-width="0.31496in"/>
        <style:text-properties fo:color="#00008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8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8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8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8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00008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00008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00008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000080" fo:font-family="StarSymbol" fo:font-size="75%"/>
      </text:list-level-style-bullet>
    </text:list-style>
    <text:list-style style:name="a386">
      <text:list-level-style-bullet text:level="1" text:bullet-char="●">
        <style:list-level-properties text:space-before="0.23622in" text:min-label-width="0.23622in"/>
        <style:text-properties fo:color="#000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8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8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8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8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80" fo:font-family="StarSymbol" fo:font-size="45%"/>
      </text:list-level-style-bullet>
    </text:list-style>
    <text:list-style style:name="a295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79">
      <text:list-level-style-bullet text:level="1" text:bullet-char="●">
        <style:list-level-properties text:space-before="0.23622in" text:min-label-width="0.23622in"/>
        <style:text-properties fo:color="#000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8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8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8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8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80" fo:font-family="StarSymbol" fo:font-size="45%"/>
      </text:list-level-style-bullet>
    </text:list-style>
    <text:list-style style:name="a202">
      <text:list-level-style-bullet text:level="1" text:bullet-char="●">
        <style:list-level-properties text:space-before="0.23622in" text:min-label-width="0.23622in"/>
        <style:text-properties fo:color="#000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8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8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8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8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80" fo:font-family="StarSymbol" fo:font-size="45%"/>
      </text:list-level-style-bullet>
    </text:list-style>
    <text:list-style style:name="a389">
      <text:list-level-style-bullet text:level="1" text:bullet-char="–">
        <style:list-level-properties text:space-before="0.23622in" text:min-label-width="0.23622in"/>
        <style:text-properties fo:color="#00008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8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8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8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8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008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008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008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0080" fo:font-family="StarSymbol" fo:font-size="75%"/>
      </text:list-level-style-bullet>
    </text:list-style>
    <text:list-style style:name="a790">
      <text:list-level-style-bullet text:level="1" text:bullet-char="–">
        <style:list-level-properties text:space-before="0.12993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8819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1.04646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708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.09528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378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378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378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378in" text:min-label-width="0.2622in"/>
        <style:text-properties fo:color="#000000" fo:font-family="Arial" style:font-family-generic="swiss" style:font-pitch="variable" fo:font-size="100%"/>
      </text:list-level-style-bullet>
    </text:list-style>
    <text:list-style style:name="a205">
      <text:list-level-style-bullet text:level="1" text:bullet-char="–">
        <style:list-level-properties text:space-before="0.23622in" text:min-label-width="0.23622in"/>
        <style:text-properties fo:color="#00008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8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8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8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8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008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008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008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0080" fo:font-family="StarSymbol" fo:font-size="75%"/>
      </text:list-level-style-bullet>
    </text:list-style>
    <text:list-style style:name="a21">
      <text:list-level-style-bullet text:level="1" text:bullet-char="●">
        <style:list-level-properties text:space-before="0.23622in" text:min-label-width="0.23622in"/>
        <style:text-properties fo:color="#000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8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8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8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8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80" fo:font-family="StarSymbol" fo:font-size="45%"/>
      </text:list-level-style-bullet>
    </text:list-style>
    <text:list-style style:name="a975">
      <text:list-level-style-bullet text:level="1" text:bullet-char="•">
        <style:list-level-properties text:space-before="0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826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653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094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0787in" text:min-label-width="0.39213in"/>
        <style:text-properties fo:color="#000000" fo:font-family="Arial" style:font-family-generic="swiss" style:font-pitch="variable" fo:font-size="100%"/>
      </text:list-level-style-bullet>
    </text:list-style>
    <text:list-style style:name="a884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793">
      <text:list-level-style-bullet text:level="1" text:bullet-char="»">
        <style:list-level-properties text:space-before="0.12993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8819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3" text:bullet-char="»">
        <style:list-level-properties text:space-before="1.04646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708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5" text:bullet-char="»">
        <style:list-level-properties text:space-before="2.09528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6" text:bullet-char="»">
        <style:list-level-properties text:space-before="2.2378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7" text:bullet-char="»">
        <style:list-level-properties text:space-before="2.7378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8" text:bullet-char="»">
        <style:list-level-properties text:space-before="3.2378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9" text:bullet-char="»">
        <style:list-level-properties text:space-before="3.7378in" text:min-label-width="0.2622in"/>
        <style:text-properties fo:color="#000000" fo:font-family="Arial" style:font-family-generic="swiss" style:font-pitch="variable" fo:font-size="100%"/>
      </text:list-level-style-bullet>
    </text:list-style>
    <text:list-style style:name="a208">
      <text:list-level-style-bullet text:level="1" text:bullet-char="●">
        <style:list-level-properties text:space-before="0.23622in" text:min-label-width="0.23622in"/>
        <style:text-properties fo:color="#000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8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8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8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8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80" fo:font-family="StarSymbol" fo:font-size="45%"/>
      </text:list-level-style-bullet>
    </text:list-style>
    <text:list-style style:name="a978">
      <text:list-level-style-bullet text:level="1" text:bullet-char="–">
        <style:list-level-properties text:space-before="0.06575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240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8228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0669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7362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7362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7362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7362in" text:min-label-width="0.32638in"/>
        <style:text-properties fo:color="#000000" fo:font-family="Arial" style:font-family-generic="swiss" style:font-pitch="variable" fo:font-size="100%"/>
      </text:list-level-style-bullet>
    </text:list-style>
    <text:list-style style:name="a702">
      <text:list-level-style-bullet text:level="1" text:bullet-char="•">
        <style:list-level-properties text:space-before="0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826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653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094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0787in" text:min-label-width="0.39213in"/>
        <style:text-properties fo:color="#000000" fo:font-family="Arial" style:font-family-generic="swiss" style:font-pitch="variable" fo:font-size="100%"/>
      </text:list-level-style-bullet>
    </text:list-style>
    <text:list-style style:name="a798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22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80" fo:font-family="StarSymbol" fo:font-size="45%"/>
      </text:list-level-style-bullet>
    </text:list-style>
    <text:list-style style:name="a705">
      <text:list-level-style-bullet text:level="1" text:bullet-char="–">
        <style:list-level-properties text:space-before="0.06575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240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8228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0669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7362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7362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7362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7362in" text:min-label-width="0.32638in"/>
        <style:text-properties fo:color="#000000" fo:font-family="Arial" style:font-family-generic="swiss" style:font-pitch="variable" fo:font-size="100%"/>
      </text:list-level-style-bullet>
    </text:list-style>
    <text:list-style style:name="a614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52">
      <text:list-level-style-bullet text:level="1" text:bullet-char="–">
        <style:list-level-properties text:space-before="0.15748in" text:min-label-width="0.31496in"/>
        <style:text-properties fo:color="#00008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8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8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8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8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00008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00008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00008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000080" fo:font-family="StarSymbol" fo:font-size="75%"/>
      </text:list-level-style-bullet>
    </text:list-style>
    <text:list-style style:name="a525">
      <text:list-level-style-bullet text:level="1" text:bullet-char="–">
        <style:list-level-properties text:space-before="0.15748in" text:min-label-width="0.31496in"/>
        <style:text-properties fo:color="#00008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8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8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8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8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00008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00008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00008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000080" fo:font-family="StarSymbol" fo:font-size="75%"/>
      </text:list-level-style-bullet>
    </text:list-style>
    <text:list-style style:name="a708">
      <text:list-level-style-bullet text:level="1" text:bullet-char="•">
        <style:list-level-properties text:space-before="0.13032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8858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4685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126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9567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3819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3819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3819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3819in" text:min-label-width="0.26181in"/>
        <style:text-properties fo:color="#000000" fo:font-family="Arial" style:font-family-generic="swiss" style:font-pitch="variable" fo:font-size="100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●">
        <style:list-level-properties text:space-before="0.23622in" text:min-label-width="0.23622in"/>
        <style:text-properties fo:color="#000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8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8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8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8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80" fo:font-family="StarSymbol" fo:font-size="45%"/>
      </text:list-level-style-bullet>
    </text:list-style>
    <text:list-style style:name="a528">
      <text:list-level-style-bullet text:level="1" text:bullet-char="●">
        <style:list-level-properties text:space-before="0.23622in" text:min-label-width="0.23622in"/>
        <style:text-properties fo:color="#000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8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8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8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8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80" fo:font-family="StarSymbol" fo:font-size="45%"/>
      </text:list-level-style-bullet>
    </text:list-style>
    <text:list-style style:name="a71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58">
      <text:list-level-style-bullet text:level="1" text:bullet-char="–">
        <style:list-level-properties text:space-before="0.23622in" text:min-label-width="0.23622in"/>
        <style:text-properties fo:color="#00008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8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8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8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8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008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008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008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0080" fo:font-family="StarSymbol" fo:font-size="75%"/>
      </text:list-level-style-bullet>
    </text:list-style>
    <text:list-style style:name="a841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70">
      <text:list-level-style-bullet text:level="1" text:bullet-char="•">
        <style:list-level-properties text:space-before="0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826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653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094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0787in" text:min-label-width="0.39213in"/>
        <style:text-properties fo:color="#000000" fo:font-family="Arial" style:font-family-generic="swiss" style:font-pitch="variable" fo:font-size="100%"/>
      </text:list-level-style-bullet>
    </text:list-style>
    <text:list-style style:name="a936">
      <text:list-level-style-bullet text:level="1" text:bullet-char="•">
        <style:list-level-properties text:space-before="0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826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653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094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078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0787in" text:min-label-width="0.39213in"/>
        <style:text-properties fo:color="#000000" fo:font-family="Arial" style:font-family-generic="swiss" style:font-pitch="variable" fo:font-size="100%"/>
      </text:list-level-style-bullet>
    </text:list-style>
    <text:list-style style:name="a573">
      <text:list-level-style-bullet text:level="1" text:bullet-char="–">
        <style:list-level-properties text:space-before="0.06575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240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8228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0669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7362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7362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7362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7362in" text:min-label-width="0.32638in"/>
        <style:text-properties fo:color="#000000" fo:font-family="Arial" style:font-family-generic="swiss" style:font-pitch="variable" fo:font-size="100%"/>
      </text:list-level-style-bullet>
    </text:list-style>
    <text:list-style style:name="a482">
      <text:list-level-style-bullet text:level="1" text:bullet-char="–">
        <style:list-level-properties text:space-before="0.23622in" text:min-label-width="0.23622in"/>
        <style:text-properties fo:color="#00008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8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8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8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8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008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008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008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0080" fo:font-family="StarSymbol" fo:font-size="75%"/>
      </text:list-level-style-bullet>
    </text:list-style>
    <text:list-style style:name="a392">
      <text:list-level-style-bullet text:level="1" text:bullet-char="●">
        <style:list-level-properties text:space-before="0.23622in" text:min-label-width="0.23622in"/>
        <style:text-properties fo:color="#000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8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8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8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8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80" fo:font-family="StarSymbol" fo:font-size="45%"/>
      </text:list-level-style-bullet>
    </text:list-style>
    <text:list-style style:name="a7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5039in"/>
      </text:list-level-style-number>
      <text:list-level-style-number text:level="3" style:num-format="">
        <style:list-level-properties text:space-before="1.30866in"/>
      </text:list-level-style-number>
      <text:list-level-style-number text:level="4" style:num-format="">
        <style:list-level-properties text:space-before="1.83307in"/>
      </text:list-level-style-number>
      <text:list-level-style-number text:level="5" style:num-format="">
        <style:list-level-properties text:space-before="2.3574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9">
      <text:list-level-style-bullet text:level="1" text:bullet-char="–">
        <style:list-level-properties text:space-before="0.06575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240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8228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0669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7362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7362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7362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7362in" text:min-label-width="0.32638in"/>
        <style:text-properties fo:color="#000000" fo:font-family="Arial" style:font-family-generic="swiss" style:font-pitch="variable" fo:font-size="100%"/>
      </text:list-level-style-bullet>
    </text:list-style>
    <text:list-style style:name="a576">
      <text:list-level-style-bullet text:level="1" text:bullet-char="•">
        <style:list-level-properties text:space-before="0.13032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8858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4685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126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9567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3819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3819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3819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3819in" text:min-label-width="0.26181in"/>
        <style:text-properties fo:color="#000000" fo:font-family="Arial" style:font-family-generic="swiss" style:font-pitch="variable" fo:font-size="100%"/>
      </text:list-level-style-bullet>
    </text:list-style>
    <text:list-style style:name="a485">
      <text:list-level-style-bullet text:level="1" text:bullet-char="●">
        <style:list-level-properties text:space-before="0.23622in" text:min-label-width="0.23622in"/>
        <style:text-properties fo:color="#000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8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8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8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8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80" fo:font-family="StarSymbol" fo:font-size="45%"/>
      </text:list-level-style-bullet>
    </text:list-style>
    <text:list-style style:name="a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9">
      <text:list-level-style-bullet text:level="1" text:bullet-char="–">
        <style:list-level-properties text:space-before="0.12993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8819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1.04646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708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.09528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378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378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378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378in" text:min-label-width="0.2622in"/>
        <style:text-properties fo:color="#000000" fo:font-family="Arial" style:font-family-generic="swiss" style:font-pitch="variable" fo:font-size="100%"/>
      </text:list-level-style-bullet>
    </text:list-style>
    <text:list-style style:name="a120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02_presentation_background" style:page-layout-name="pageLayout1" draw:style-name="a1">
      <draw:frame draw:id="id0" presentation:style-name="a5" draw:name="Espaço Reservado para Título 1" svg:x="0.31496in" svg:y="0.32953in" svg:width="9.33071in" svg:height="1.38031in" presentation:class="title" presentation:placeholder="false">
        <draw:text-box>
          <text:list text:style-name="a4">
            <text:list-item>
              <text:p text:style-name="a3" text:class-names="" text:cond-style-name=""><text:span text:style-name="a2" text:class-names=""/></text:p>
            </text:list-item>
          </text:list>
        </draw:text-box>
        <svg:title/>
        <svg:desc/>
      </draw:frame>
      <draw:frame draw:id="id1" presentation:style-name="a22" draw:name="Espaço Reservado para Texto 2" svg:x="0.31496in" svg:y="1.93465in" svg:width="9.33071in" svg:height="5.45669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que para editar o texto mestre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gundo ní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Quinto ní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Espaço Reservado para Data 3" svg:x="0.31496in" svg:y="7.53189in" svg:width="2.56811in" svg:height="0.57008in" presentation:class="date-tim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3" presentation:style-name="a28" draw:name="Espaço Reservado para Rodapé 4" svg:x="3.25827in" svg:y="7.53189in" svg:width="3.49409in" svg:height="0.57008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Espaço Reservado para Número de Slide 5" svg:x="7.07717in" svg:y="7.53189in" svg:width="2.56811in" svg:height="0.57008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49">
        <draw:page-thumbnail svg:x="1.21063in" svg:y="0.88858in" svg:width="5.84567in" svg:height="4.38425in" presentation:class="page" draw:id="id5" presentation:style-name="a32" draw:name="Espaço Reservado para Imagem de Slide 1">
          <svg:title/>
          <svg:desc/>
        </draw:page-thumbnail>
        <draw:frame draw:id="id6" presentation:style-name="a36" draw:name="Espaço Reservado para Anotações 2" svg:x="0.82677in" svg:y="5.55394in" svg:width="6.61378in" svg:height="5.26142in" presentation:class="notes" presentation:placeholder="false">
          <draw:text-box>
            <text:list text:style-name="a35">
              <text:list-item>
                <text:p text:style-name="a34" text:class-names="" text:cond-style-name=""><text:span text:style-name="a33" text:class-names=""/></text:p>
              </text:list-item>
            </text:list>
          </draw:text-box>
          <svg:title/>
          <svg:desc/>
        </draw:frame>
        <draw:frame draw:id="id7" presentation:style-name="a39" draw:name="Espaço Reservado para Cabeçalho 3" svg:x="0in" svg:y="0in" svg:width="3.5878in" svg:height="0.58425in" presentation:class="header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8" presentation:style-name="a42" draw:name="Espaço Reservado para Data 4" svg:x="4.67953in" svg:y="0in" svg:width="3.5878in" svg:height="0.58425in" presentation:class="date-time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9" presentation:style-name="a45" draw:name="Espaço Reservado para Rodapé 5" svg:x="0in" svg:y="11.10827in" svg:width="3.5878in" svg:height="0.58425in" presentation:class="footer" presentation:placeholder="false">
          <draw:text-box>
            <text:p text:style-name="a44" text:class-names="" text:cond-style-name=""><text:span text:style-name="a43" text:class-names=""/></text:p>
          </draw:text-box>
          <svg:title/>
          <svg:desc/>
        </draw:frame>
        <draw:frame draw:id="id10" presentation:style-name="a48" draw:name="Espaço Reservado para Número de Slide 6" svg:x="4.67953in" svg:y="11.10827in" svg:width="3.5878in" svg:height="0.58425in" presentation:class="page-number" presentation:placeholder="false">
          <draw:text-box>
            <text:p text:style-name="a47" text:class-names="" text:cond-style-name=""><text:span text:style-name="a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ide-de-título" style:page-layout-name="pageLayout1" draw:style-name="a51">
      <draw:frame draw:id="id11" presentation:style-name="a55" draw:name="Título 1" svg:x="0.82639in" svg:y="2.56771in" svg:width="9.37153in" svg:height="1.77257in" presentation:class="title" presentation:placeholder="false">
        <draw:text-box>
          <text:list text:style-name="a54">
            <text:list-item>
              <text:p text:style-name="a53" text:class-names="" text:cond-style-name=""><text:span text:style-name="a52" text:class-names="">Clique para editar o título mestre</text:span></text:p>
            </text:list-item>
          </text:list>
        </draw:text-box>
        <svg:title/>
        <svg:desc/>
      </draw:frame>
      <draw:frame draw:id="id12" presentation:style-name="a58" draw:name="Subtítulo 2" svg:x="1.65451in" svg:y="4.68403in" svg:width="7.71701in" svg:height="2.11285in" presentation:class="subtitle" presentation:placeholder="false">
        <draw:text-box>
          <text:p text:style-name="a57" text:class-names="" text:cond-style-name=""><text:span text:style-name="a56" text:class-names="">Clique para editar o estilo do subtítulo mestre</text:span></text:p>
        </draw:text-box>
        <svg:title/>
        <svg:desc/>
      </draw:frame>
      <draw:frame draw:id="id13" presentation:style-name="a61" draw:name="Espaço Reservado para Data 3" svg:x="0.31496in" svg:y="7.53189in" svg:width="2.56811in" svg:height="0.57008in" presentation:class="date-time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4" presentation:style-name="a64" draw:name="Espaço Reservado para Rodapé 4" svg:x="3.25827in" svg:y="7.53189in" svg:width="3.49409in" svg:height="0.57008in" presentation:class="footer" presentation:placeholder="false">
        <draw:text-box>
          <text:p text:style-name="a63" text:class-names="" text:cond-style-name=""><text:span text:style-name="a62" text:class-names=""/></text:p>
        </draw:text-box>
        <svg:title/>
        <svg:desc/>
      </draw:frame>
      <draw:frame draw:id="id15" presentation:style-name="a67" draw:name="Espaço Reservado para Número de Slide 5" svg:x="7.07717in" svg:y="7.53189in" svg:width="2.56811in" svg:height="0.57008in" presentation:class="page-number" presentation:placeholder="false">
        <draw:text-box>
          <text:p text:style-name="a66" text:class-names="" text:cond-style-name=""><text:span text:style-name="a65" text:class-names=""><text:page-number style:num-format="1" text:fixed="false"/></text:span></text:p>
        </draw:text-box>
        <svg:title/>
        <svg:desc/>
      </draw:frame>
      <presentation:notes style:page-layout-name="pageLayout2" draw:style-name="a85">
        <draw:page-thumbnail svg:x="1.21063in" svg:y="0.88858in" svg:width="5.84567in" svg:height="4.38425in" presentation:class="page" draw:id="id5" presentation:style-name="a68" draw:name="Espaço Reservado para Imagem de Slide 1">
          <svg:title/>
          <svg:desc/>
        </draw:page-thumbnail>
        <draw:frame draw:id="id6" presentation:style-name="a72" draw:name="Espaço Reservado para Anotações 2" svg:x="0.82677in" svg:y="5.55394in" svg:width="6.61378in" svg:height="5.26142in" presentation:class="notes" presentation:placeholder="false">
          <draw:text-box>
            <text:list text:style-name="a71">
              <text:list-item>
                <text:p text:style-name="a70" text:class-names="" text:cond-style-name=""><text:span text:style-name="a69" text:class-names=""/></text:p>
              </text:list-item>
            </text:list>
          </draw:text-box>
          <svg:title/>
          <svg:desc/>
        </draw:frame>
        <draw:frame draw:id="id7" presentation:style-name="a75" draw:name="Espaço Reservado para Cabeçalho 3" svg:x="0in" svg:y="0in" svg:width="3.5878in" svg:height="0.58425in" presentation:class="header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8" presentation:style-name="a78" draw:name="Espaço Reservado para Data 4" svg:x="4.67953in" svg:y="0in" svg:width="3.5878in" svg:height="0.58425in" presentation:class="date-time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9" presentation:style-name="a81" draw:name="Espaço Reservado para Rodapé 5" svg:x="0in" svg:y="11.10827in" svg:width="3.5878in" svg:height="0.58425in" presentation:class="footer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frame draw:id="id10" presentation:style-name="a84" draw:name="Espaço Reservado para Número de Slide 6" svg:x="4.67953in" svg:y="11.10827in" svg:width="3.5878in" svg:height="0.58425in" presentation:class="page-number" presentation:placeholder="false">
          <draw:text-box>
            <text:p text:style-name="a83" text:class-names="" text:cond-style-name=""><text:span text:style-name="a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ítulo-e-conteúdo" style:page-layout-name="pageLayout1" draw:style-name="a87">
      <draw:frame draw:id="id16" presentation:style-name="a91" draw:name="Título 1" svg:x="0.31496in" svg:y="0.32953in" svg:width="9.33071in" svg:height="1.38031in" presentation:class="title" presentation:placeholder="false">
        <draw:text-box>
          <text:list text:style-name="a90">
            <text:list-item>
              <text:p text:style-name="a89" text:class-names="" text:cond-style-name=""><text:span text:style-name="a88" text:class-names="">Clique para editar o título mestre</text:span></text:p>
            </text:list-item>
          </text:list>
        </draw:text-box>
        <svg:title/>
        <svg:desc/>
      </draw:frame>
      <draw:frame draw:id="id17" presentation:style-name="a107" draw:name="Espaço Reservado para Conteúdo 2" svg:x="0.31496in" svg:y="1.93465in" svg:width="9.33071in" svg:height="5.45669in" presentation:class="object" presentation:placeholder="false">
        <draw:text-box>
          <text:list text:style-name="a94">
            <text:list-item>
              <text:p text:style-name="a93" text:class-names="" text:cond-style-name=""><text:span text:style-name="a92" text:class-names="">Clique para editar o texto mestre</text:span></text:p>
            </text:list-item>
          </text:list>
          <text:list text:style-name="a97">
            <text:list-item>
              <text:list text:style-name="a97">
                <text:list-item>
                  <text:p text:style-name="a96" text:class-names="" text:cond-style-name=""><text:span text:style-name="a95" text:class-names="">Segundo nível</text:span></text:p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p text:style-name="a99" text:class-names="" text:cond-style-name=""><text:span text:style-name="a98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03">
            <text:list-item>
              <text:list text:style-name="a103">
                <text:list-item>
                  <text:list text:style-name="a103">
                    <text:list-item>
                      <text:list text:style-name="a103">
                        <text:list-item>
                          <text:p text:style-name="a102" text:class-names="" text:cond-style-name=""><text:span text:style-name="a101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">
            <text:list-item>
              <text:list text:style-name="a106">
                <text:list-item>
                  <text:list text:style-name="a106">
                    <text:list-item>
                      <text:list text:style-name="a106">
                        <text:list-item>
                          <text:list text:style-name="a106">
                            <text:list-item>
                              <text:p text:style-name="a105" text:class-names="" text:cond-style-name=""><text:span text:style-name="a104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10" draw:name="Espaço Reservado para Data 3" svg:x="0.31496in" svg:y="7.53189in" svg:width="2.56811in" svg:height="0.57008in" presentation:class="date-time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19" presentation:style-name="a113" draw:name="Espaço Reservado para Rodapé 4" svg:x="3.25827in" svg:y="7.53189in" svg:width="3.49409in" svg:height="0.57008in" presentation:class="footer" presentation:placeholder="false">
        <draw:text-box>
          <text:p text:style-name="a112" text:class-names="" text:cond-style-name=""><text:span text:style-name="a111" text:class-names=""/></text:p>
        </draw:text-box>
        <svg:title/>
        <svg:desc/>
      </draw:frame>
      <draw:frame draw:id="id20" presentation:style-name="a116" draw:name="Espaço Reservado para Número de Slide 5" svg:x="7.07717in" svg:y="7.53189in" svg:width="2.56811in" svg:height="0.57008in" presentation:class="page-number" presentation:placeholder="false">
        <draw:text-box>
          <text:p text:style-name="a115" text:class-names="" text:cond-style-name=""><text:span text:style-name="a114" text:class-names=""><text:page-number style:num-format="1" text:fixed="false"/></text:span></text:p>
        </draw:text-box>
        <svg:title/>
        <svg:desc/>
      </draw:frame>
      <presentation:notes style:page-layout-name="pageLayout2" draw:style-name="a134">
        <draw:page-thumbnail svg:x="1.21063in" svg:y="0.88858in" svg:width="5.84567in" svg:height="4.38425in" presentation:class="page" draw:id="id5" presentation:style-name="a117" draw:name="Espaço Reservado para Imagem de Slide 1">
          <svg:title/>
          <svg:desc/>
        </draw:page-thumbnail>
        <draw:frame draw:id="id6" presentation:style-name="a121" draw:name="Espaço Reservado para Anotações 2" svg:x="0.82677in" svg:y="5.55394in" svg:width="6.61378in" svg:height="5.26142in" presentation:class="notes" presentation:placeholder="false">
          <draw:text-box>
            <text:list text:style-name="a120">
              <text:list-item>
                <text:p text:style-name="a119" text:class-names="" text:cond-style-name=""><text:span text:style-name="a118" text:class-names=""/></text:p>
              </text:list-item>
            </text:list>
          </draw:text-box>
          <svg:title/>
          <svg:desc/>
        </draw:frame>
        <draw:frame draw:id="id7" presentation:style-name="a124" draw:name="Espaço Reservado para Cabeçalho 3" svg:x="0in" svg:y="0in" svg:width="3.5878in" svg:height="0.58425in" presentation:class="header" presentation:placeholder="false">
          <draw:text-box>
            <text:p text:style-name="a123" text:class-names="" text:cond-style-name=""><text:span text:style-name="a122" text:class-names=""/></text:p>
          </draw:text-box>
          <svg:title/>
          <svg:desc/>
        </draw:frame>
        <draw:frame draw:id="id8" presentation:style-name="a127" draw:name="Espaço Reservado para Data 4" svg:x="4.67953in" svg:y="0in" svg:width="3.5878in" svg:height="0.58425in" presentation:class="date-time" presentation:placeholder="false">
          <draw:text-box>
            <text:p text:style-name="a126" text:class-names="" text:cond-style-name=""><text:span text:style-name="a125" text:class-names=""/></text:p>
          </draw:text-box>
          <svg:title/>
          <svg:desc/>
        </draw:frame>
        <draw:frame draw:id="id9" presentation:style-name="a130" draw:name="Espaço Reservado para Rodapé 5" svg:x="0in" svg:y="11.10827in" svg:width="3.5878in" svg:height="0.58425in" presentation:class="footer" presentation:placeholder="false">
          <draw:text-box>
            <text:p text:style-name="a129" text:class-names="" text:cond-style-name=""><text:span text:style-name="a128" text:class-names=""/></text:p>
          </draw:text-box>
          <svg:title/>
          <svg:desc/>
        </draw:frame>
        <draw:frame draw:id="id10" presentation:style-name="a133" draw:name="Espaço Reservado para Número de Slide 6" svg:x="4.67953in" svg:y="11.10827in" svg:width="3.5878in" svg:height="0.58425in" presentation:class="page-number" presentation:placeholder="false">
          <draw:text-box>
            <text:p text:style-name="a132" text:class-names="" text:cond-style-name=""><text:span text:style-name="a1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Cabeçalho-da-Seção" style:page-layout-name="pageLayout1" draw:style-name="a136">
      <draw:frame draw:id="id21" presentation:style-name="a140" draw:name="Título 1" svg:x="0.87153in" svg:y="5.3125in" svg:width="9.36979in" svg:height="1.64236in" presentation:class="title" presentation:placeholder="false">
        <draw:text-box>
          <text:list text:style-name="a139">
            <text:list-item>
              <text:p text:style-name="a138" text:class-names="" text:cond-style-name=""><text:span text:style-name="a137" text:class-names="">Clique para editar o título mestre</text:span></text:p>
            </text:list-item>
          </text:list>
        </draw:text-box>
        <svg:title/>
        <svg:desc/>
      </draw:frame>
      <draw:frame draw:id="id22" presentation:style-name="a144" draw:name="Espaço Reservado para Texto 2" svg:x="0.87153in" svg:y="3.50347in" svg:width="9.36979in" svg:height="1.80903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>Clique para editar o texto mestre</text:span></text:p>
            </text:list-item>
          </text:list>
        </draw:text-box>
        <svg:title/>
        <svg:desc/>
      </draw:frame>
      <draw:frame draw:id="id23" presentation:style-name="a147" draw:name="Espaço Reservado para Data 3" svg:x="0.31496in" svg:y="7.53189in" svg:width="2.56811in" svg:height="0.57008in" presentation:class="date-time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4" presentation:style-name="a150" draw:name="Espaço Reservado para Rodapé 4" svg:x="3.25827in" svg:y="7.53189in" svg:width="3.49409in" svg:height="0.57008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5" presentation:style-name="a153" draw:name="Espaço Reservado para Número de Slide 5" svg:x="7.07717in" svg:y="7.53189in" svg:width="2.56811in" svg:height="0.57008in" presentation:class="page-number" presentation:placeholder="false">
        <draw:text-box>
          <text:p text:style-name="a152" text:class-names="" text:cond-style-name=""><text:span text:style-name="a151" text:class-names=""><text:page-number style:num-format="1" text:fixed="false"/></text:span></text:p>
        </draw:text-box>
        <svg:title/>
        <svg:desc/>
      </draw:frame>
      <presentation:notes style:page-layout-name="pageLayout2" draw:style-name="a171">
        <draw:page-thumbnail svg:x="1.21063in" svg:y="0.88858in" svg:width="5.84567in" svg:height="4.38425in" presentation:class="page" draw:id="id5" presentation:style-name="a154" draw:name="Espaço Reservado para Imagem de Slide 1">
          <svg:title/>
          <svg:desc/>
        </draw:page-thumbnail>
        <draw:frame draw:id="id6" presentation:style-name="a158" draw:name="Espaço Reservado para Anotações 2" svg:x="0.82677in" svg:y="5.55394in" svg:width="6.61378in" svg:height="5.26142in" presentation:class="notes" presentation:placeholder="false">
          <draw:text-box>
            <text:list text:style-name="a157">
              <text:list-item>
                <text:p text:style-name="a156" text:class-names="" text:cond-style-name=""><text:span text:style-name="a155" text:class-names=""/></text:p>
              </text:list-item>
            </text:list>
          </draw:text-box>
          <svg:title/>
          <svg:desc/>
        </draw:frame>
        <draw:frame draw:id="id7" presentation:style-name="a161" draw:name="Espaço Reservado para Cabeçalho 3" svg:x="0in" svg:y="0in" svg:width="3.5878in" svg:height="0.58425in" presentation:class="header" presentation:placeholder="false">
          <draw:text-box>
            <text:p text:style-name="a160" text:class-names="" text:cond-style-name=""><text:span text:style-name="a159" text:class-names=""/></text:p>
          </draw:text-box>
          <svg:title/>
          <svg:desc/>
        </draw:frame>
        <draw:frame draw:id="id8" presentation:style-name="a164" draw:name="Espaço Reservado para Data 4" svg:x="4.67953in" svg:y="0in" svg:width="3.5878in" svg:height="0.58425in" presentation:class="date-time" presentation:placeholder="false">
          <draw:text-box>
            <text:p text:style-name="a163" text:class-names="" text:cond-style-name=""><text:span text:style-name="a162" text:class-names=""/></text:p>
          </draw:text-box>
          <svg:title/>
          <svg:desc/>
        </draw:frame>
        <draw:frame draw:id="id9" presentation:style-name="a167" draw:name="Espaço Reservado para Rodapé 5" svg:x="0in" svg:y="11.10827in" svg:width="3.5878in" svg:height="0.58425in" presentation:class="footer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frame draw:id="id10" presentation:style-name="a170" draw:name="Espaço Reservado para Número de Slide 6" svg:x="4.67953in" svg:y="11.10827in" svg:width="3.5878in" svg:height="0.58425in" presentation:class="page-number" presentation:placeholder="false">
          <draw:text-box>
            <text:p text:style-name="a169" text:class-names="" text:cond-style-name=""><text:span text:style-name="a1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uas-Partes-de-Conteúdo" style:page-layout-name="pageLayout1" draw:style-name="a173">
      <draw:frame draw:id="id26" presentation:style-name="a177" draw:name="Título 1" svg:x="0.31496in" svg:y="0.32953in" svg:width="9.33071in" svg:height="1.38031in" presentation:class="title" presentation:placeholder="false">
        <draw:text-box>
          <text:list text:style-name="a176">
            <text:list-item>
              <text:p text:style-name="a175" text:class-names="" text:cond-style-name=""><text:span text:style-name="a174" text:class-names="">Clique para editar o título mestre</text:span></text:p>
            </text:list-item>
          </text:list>
        </draw:text-box>
        <svg:title/>
        <svg:desc/>
      </draw:frame>
      <draw:frame draw:id="id27" presentation:style-name="a193" draw:name="Espaço Reservado para Conteúdo 2" svg:x="0.31424in" svg:y="1.93403in" svg:width="4.5816in" svg:height="5.4566in" presentation:class="object" presentation:placeholder="false">
        <draw:text-box>
          <text:list text:style-name="a180">
            <text:list-item>
              <text:p text:style-name="a179" text:class-names="" text:cond-style-name=""><text:span text:style-name="a178" text:class-names="">Clique para editar o texto mestre</text:span></text:p>
            </text:list-item>
          </text:list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Segundo nível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90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9" draw:name="Espaço Reservado para Conteúdo 3" svg:x="5.0625in" svg:y="1.93403in" svg:width="4.58333in" svg:height="5.4566in" presentation:class="object" presentation:placeholder="false">
        <draw:text-box>
          <text:list text:style-name="a196">
            <text:list-item>
              <text:p text:style-name="a195" text:class-names="" text:cond-style-name=""><text:span text:style-name="a194" text:class-names="">Clique para editar o texto mestre</text:span></text:p>
            </text:list-item>
          </text:list>
          <text:list text:style-name="a199">
            <text:list-item>
              <text:list text:style-name="a199">
                <text:list-item>
                  <text:p text:style-name="a198" text:class-names="" text:cond-style-name=""><text:span text:style-name="a197" text:class-names="">Segundo nível</text:span></text:p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p text:style-name="a201" text:class-names="" text:cond-style-name=""><text:span text:style-name="a20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list text:style-name="a205">
                        <text:list-item>
                          <text:p text:style-name="a204" text:class-names="" text:cond-style-name=""><text:span text:style-name="a20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list text:style-name="a208">
                            <text:list-item>
                              <text:p text:style-name="a207" text:class-names="" text:cond-style-name=""><text:span text:style-name="a206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12" draw:name="Espaço Reservado para Data 4" svg:x="0.31496in" svg:y="7.53189in" svg:width="2.56811in" svg:height="0.57008in" presentation:class="date-time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30" presentation:style-name="a215" draw:name="Espaço Reservado para Rodapé 5" svg:x="3.25827in" svg:y="7.53189in" svg:width="3.49409in" svg:height="0.57008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1" presentation:style-name="a218" draw:name="Espaço Reservado para Número de Slide 6" svg:x="7.07717in" svg:y="7.53189in" svg:width="2.56811in" svg:height="0.57008in" presentation:class="page-number" presentation:placeholder="false">
        <draw:text-box>
          <text:p text:style-name="a217" text:class-names="" text:cond-style-name=""><text:span text:style-name="a216" text:class-names=""><text:page-number style:num-format="1" text:fixed="false"/></text:span></text:p>
        </draw:text-box>
        <svg:title/>
        <svg:desc/>
      </draw:frame>
      <presentation:notes style:page-layout-name="pageLayout2" draw:style-name="a236">
        <draw:page-thumbnail svg:x="1.21063in" svg:y="0.88858in" svg:width="5.84567in" svg:height="4.38425in" presentation:class="page" draw:id="id5" presentation:style-name="a219" draw:name="Espaço Reservado para Imagem de Slide 1">
          <svg:title/>
          <svg:desc/>
        </draw:page-thumbnail>
        <draw:frame draw:id="id6" presentation:style-name="a223" draw:name="Espaço Reservado para Anotações 2" svg:x="0.82677in" svg:y="5.55394in" svg:width="6.61378in" svg:height="5.26142in" presentation:class="notes" presentation:placeholder="false">
          <draw:text-box>
            <text:list text:style-name="a222">
              <text:list-item>
                <text:p text:style-name="a221" text:class-names="" text:cond-style-name=""><text:span text:style-name="a220" text:class-names=""/></text:p>
              </text:list-item>
            </text:list>
          </draw:text-box>
          <svg:title/>
          <svg:desc/>
        </draw:frame>
        <draw:frame draw:id="id7" presentation:style-name="a226" draw:name="Espaço Reservado para Cabeçalho 3" svg:x="0in" svg:y="0in" svg:width="3.5878in" svg:height="0.58425in" presentation:class="head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8" presentation:style-name="a229" draw:name="Espaço Reservado para Data 4" svg:x="4.67953in" svg:y="0in" svg:width="3.5878in" svg:height="0.58425in" presentation:class="date-time" presentation:placeholder="false">
          <draw:text-box>
            <text:p text:style-name="a228" text:class-names="" text:cond-style-name=""><text:span text:style-name="a227" text:class-names=""/></text:p>
          </draw:text-box>
          <svg:title/>
          <svg:desc/>
        </draw:frame>
        <draw:frame draw:id="id9" presentation:style-name="a232" draw:name="Espaço Reservado para Rodapé 5" svg:x="0in" svg:y="11.10827in" svg:width="3.5878in" svg:height="0.58425in" presentation:class="footer" presentation:placeholder="false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  <draw:frame draw:id="id10" presentation:style-name="a235" draw:name="Espaço Reservado para Número de Slide 6" svg:x="4.67953in" svg:y="11.10827in" svg:width="3.5878in" svg:height="0.58425in" presentation:class="page-number" presentation:placeholder="false">
          <draw:text-box>
            <text:p text:style-name="a234" text:class-names="" text:cond-style-name=""><text:span text:style-name="a2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ção" style:page-layout-name="pageLayout1" draw:style-name="a238">
      <draw:frame draw:id="id32" presentation:style-name="a242" draw:name="Título 1" svg:x="0.55208in" svg:y="0.3316in" svg:width="9.92188in" svg:height="1.37674in" presentation:class="title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que para editar o título mestre</text:span></text:p>
            </text:list-item>
          </text:list>
        </draw:text-box>
        <svg:title/>
        <svg:desc/>
      </draw:frame>
      <draw:frame draw:id="id33" presentation:style-name="a246" draw:name="Espaço Reservado para Texto 2" svg:x="0.55208in" svg:y="1.85069in" svg:width="4.86979in" svg:height="0.77083in" presentation:class="outline" presentation:placeholder="false">
        <draw:text-box>
          <text:list text:style-name="a245">
            <text:list-item>
              <text:p text:style-name="a244" text:class-names="" text:cond-style-name=""><text:span text:style-name="a243" text:class-names="">Clique para editar o texto mestre</text:span></text:p>
            </text:list-item>
          </text:list>
        </draw:text-box>
        <svg:title/>
        <svg:desc/>
      </draw:frame>
      <draw:frame draw:id="id34" presentation:style-name="a262" draw:name="Espaço Reservado para Conteúdo 3" svg:x="0.55208in" svg:y="2.62153in" svg:width="4.86979in" svg:height="4.76389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Clique para editar o texto mestre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Segundo nível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list text:style-name="a261">
                            <text:list-item>
                              <text:p text:style-name="a260" text:class-names="" text:cond-style-name=""><text:span text:style-name="a259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6" draw:name="Espaço Reservado para Texto 4" svg:x="5.60069in" svg:y="1.85069in" svg:width="4.87326in" svg:height="0.77083in" presentation:class="outline" presentation:placeholder="false">
        <draw:text-box>
          <text:list text:style-name="a265">
            <text:list-item>
              <text:p text:style-name="a264" text:class-names="" text:cond-style-name=""><text:span text:style-name="a263" text:class-names="">Clique para editar o texto mestre</text:span></text:p>
            </text:list-item>
          </text:list>
        </draw:text-box>
        <svg:title/>
        <svg:desc/>
      </draw:frame>
      <draw:frame draw:id="id36" presentation:style-name="a282" draw:name="Espaço Reservado para Conteúdo 5" svg:x="5.60069in" svg:y="2.62153in" svg:width="4.87326in" svg:height="4.76389in" presentation:class="object" presentation:placeholder="false">
        <draw:text-box>
          <text:list text:style-name="a269">
            <text:list-item>
              <text:p text:style-name="a268" text:class-names="" text:cond-style-name=""><text:span text:style-name="a267" text:class-names="">Clique para editar o texto mestre</text:span></text:p>
            </text:list-item>
          </text:list>
          <text:list text:style-name="a272">
            <text:list-item>
              <text:list text:style-name="a272">
                <text:list-item>
                  <text:p text:style-name="a271" text:class-names="" text:cond-style-name=""><text:span text:style-name="a270" text:class-names="">Segundo nível</text:span></text:p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p text:style-name="a274" text:class-names="" text:cond-style-name=""><text:span text:style-name="a273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list text:style-name="a278">
                        <text:list-item>
                          <text:p text:style-name="a277" text:class-names="" text:cond-style-name=""><text:span text:style-name="a276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list text:style-name="a281">
                            <text:list-item>
                              <text:p text:style-name="a280" text:class-names="" text:cond-style-name=""><text:span text:style-name="a279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85" draw:name="Espaço Reservado para Data 6" svg:x="0.31496in" svg:y="7.53189in" svg:width="2.56811in" svg:height="0.57008in" presentation:class="date-time" presentation:placeholder="false">
        <draw:text-box>
          <text:p text:style-name="a284" text:class-names="" text:cond-style-name=""><text:span text:style-name="a283" text:class-names=""/></text:p>
        </draw:text-box>
        <svg:title/>
        <svg:desc/>
      </draw:frame>
      <draw:frame draw:id="id38" presentation:style-name="a288" draw:name="Espaço Reservado para Rodapé 7" svg:x="3.25827in" svg:y="7.53189in" svg:width="3.49409in" svg:height="0.57008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9" presentation:style-name="a291" draw:name="Espaço Reservado para Número de Slide 8" svg:x="7.07717in" svg:y="7.53189in" svg:width="2.56811in" svg:height="0.57008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  <presentation:notes style:page-layout-name="pageLayout2" draw:style-name="a309">
        <draw:page-thumbnail svg:x="1.21063in" svg:y="0.88858in" svg:width="5.84567in" svg:height="4.38425in" presentation:class="page" draw:id="id5" presentation:style-name="a292" draw:name="Espaço Reservado para Imagem de Slide 1">
          <svg:title/>
          <svg:desc/>
        </draw:page-thumbnail>
        <draw:frame draw:id="id6" presentation:style-name="a296" draw:name="Espaço Reservado para Anotações 2" svg:x="0.82677in" svg:y="5.55394in" svg:width="6.61378in" svg:height="5.26142in" presentation:class="notes" presentation:placeholder="false">
          <draw:text-box>
            <text:list text:style-name="a295">
              <text:list-item>
                <text:p text:style-name="a294" text:class-names="" text:cond-style-name=""><text:span text:style-name="a293" text:class-names=""/></text:p>
              </text:list-item>
            </text:list>
          </draw:text-box>
          <svg:title/>
          <svg:desc/>
        </draw:frame>
        <draw:frame draw:id="id7" presentation:style-name="a299" draw:name="Espaço Reservado para Cabeçalho 3" svg:x="0in" svg:y="0in" svg:width="3.5878in" svg:height="0.58425in" presentation:class="header" presentation:placeholder="false">
          <draw:text-box>
            <text:p text:style-name="a298" text:class-names="" text:cond-style-name=""><text:span text:style-name="a297" text:class-names=""/></text:p>
          </draw:text-box>
          <svg:title/>
          <svg:desc/>
        </draw:frame>
        <draw:frame draw:id="id8" presentation:style-name="a302" draw:name="Espaço Reservado para Data 4" svg:x="4.67953in" svg:y="0in" svg:width="3.5878in" svg:height="0.58425in" presentation:class="date-time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9" presentation:style-name="a305" draw:name="Espaço Reservado para Rodapé 5" svg:x="0in" svg:y="11.10827in" svg:width="3.5878in" svg:height="0.58425in" presentation:class="foot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10" presentation:style-name="a308" draw:name="Espaço Reservado para Número de Slide 6" svg:x="4.67953in" svg:y="11.10827in" svg:width="3.5878in" svg:height="0.58425in" presentation:class="page-number" presentation:placeholder="false">
          <draw:text-box>
            <text:p text:style-name="a307" text:class-names="" text:cond-style-name=""><text:span text:style-name="a3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mente-título" style:page-layout-name="pageLayout1" draw:style-name="a311">
      <draw:frame draw:id="id40" presentation:style-name="a315" draw:name="Título 1" svg:x="0.31496in" svg:y="0.32953in" svg:width="9.33071in" svg:height="1.38031in" presentation:class="title" presentation:placeholder="false">
        <draw:text-box>
          <text:list text:style-name="a314">
            <text:list-item>
              <text:p text:style-name="a313" text:class-names="" text:cond-style-name=""><text:span text:style-name="a312" text:class-names="">Clique para editar o título mestre</text:span></text:p>
            </text:list-item>
          </text:list>
        </draw:text-box>
        <svg:title/>
        <svg:desc/>
      </draw:frame>
      <draw:frame draw:id="id41" presentation:style-name="a318" draw:name="Espaço Reservado para Data 2" svg:x="0.31496in" svg:y="7.53189in" svg:width="2.56811in" svg:height="0.57008in" presentation:class="date-time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42" presentation:style-name="a321" draw:name="Espaço Reservado para Rodapé 3" svg:x="3.25827in" svg:y="7.53189in" svg:width="3.49409in" svg:height="0.57008in" presentation:class="footer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draw:frame draw:id="id43" presentation:style-name="a324" draw:name="Espaço Reservado para Número de Slide 4" svg:x="7.07717in" svg:y="7.53189in" svg:width="2.56811in" svg:height="0.57008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1.21063in" svg:y="0.88858in" svg:width="5.84567in" svg:height="4.38425in" presentation:class="page" draw:id="id5" presentation:style-name="a325" draw:name="Espaço Reservado para Imagem de Slide 1">
          <svg:title/>
          <svg:desc/>
        </draw:page-thumbnail>
        <draw:frame draw:id="id6" presentation:style-name="a329" draw:name="Espaço Reservado para Anotações 2" svg:x="0.82677in" svg:y="5.55394in" svg:width="6.61378in" svg:height="5.26142in" presentation:class="notes" presentation:placeholder="false">
          <draw:text-box>
            <text:list text:style-name="a328">
              <text:list-item>
                <text:p text:style-name="a327" text:class-names="" text:cond-style-name=""><text:span text:style-name="a326" text:class-names=""/></text:p>
              </text:list-item>
            </text:list>
          </draw:text-box>
          <svg:title/>
          <svg:desc/>
        </draw:frame>
        <draw:frame draw:id="id7" presentation:style-name="a332" draw:name="Espaço Reservado para Cabeçalho 3" svg:x="0in" svg:y="0in" svg:width="3.5878in" svg:height="0.58425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Espaço Reservado para Data 4" svg:x="4.67953in" svg:y="0in" svg:width="3.5878in" svg:height="0.58425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Espaço Reservado para Rodapé 5" svg:x="0in" svg:y="11.10827in" svg:width="3.5878in" svg:height="0.58425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Espaço Reservado para Número de Slide 6" svg:x="4.67953in" svg:y="11.10827in" svg:width="3.5878in" svg:height="0.58425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Em-branco" style:page-layout-name="pageLayout1" draw:style-name="a344">
      <draw:frame draw:id="id44" presentation:style-name="a347" draw:name="Espaço Reservado para Data 1" svg:x="0.31496in" svg:y="7.53189in" svg:width="2.56811in" svg:height="0.57008in" presentation:class="date-time" presentation:placeholder="false">
        <draw:text-box>
          <text:p text:style-name="a346" text:class-names="" text:cond-style-name=""><text:span text:style-name="a345" text:class-names=""/></text:p>
        </draw:text-box>
        <svg:title/>
        <svg:desc/>
      </draw:frame>
      <draw:frame draw:id="id45" presentation:style-name="a350" draw:name="Espaço Reservado para Rodapé 2" svg:x="3.25827in" svg:y="7.53189in" svg:width="3.49409in" svg:height="0.57008in" presentation:class="footer" presentation:placeholder="false">
        <draw:text-box>
          <text:p text:style-name="a349" text:class-names="" text:cond-style-name=""><text:span text:style-name="a348" text:class-names=""/></text:p>
        </draw:text-box>
        <svg:title/>
        <svg:desc/>
      </draw:frame>
      <draw:frame draw:id="id46" presentation:style-name="a353" draw:name="Espaço Reservado para Número de Slide 3" svg:x="7.07717in" svg:y="7.53189in" svg:width="2.56811in" svg:height="0.57008in" presentation:class="page-number" presentation:placeholder="false">
        <draw:text-box>
          <text:p text:style-name="a352" text:class-names="" text:cond-style-name=""><text:span text:style-name="a351" text:class-names=""><text:page-number style:num-format="1" text:fixed="false"/></text:span></text:p>
        </draw:text-box>
        <svg:title/>
        <svg:desc/>
      </draw:frame>
      <presentation:notes style:page-layout-name="pageLayout2" draw:style-name="a371">
        <draw:page-thumbnail svg:x="1.21063in" svg:y="0.88858in" svg:width="5.84567in" svg:height="4.38425in" presentation:class="page" draw:id="id5" presentation:style-name="a354" draw:name="Espaço Reservado para Imagem de Slide 1">
          <svg:title/>
          <svg:desc/>
        </draw:page-thumbnail>
        <draw:frame draw:id="id6" presentation:style-name="a358" draw:name="Espaço Reservado para Anotações 2" svg:x="0.82677in" svg:y="5.55394in" svg:width="6.61378in" svg:height="5.26142in" presentation:class="notes" presentation:placeholder="false">
          <draw:text-box>
            <text:list text:style-name="a357">
              <text:list-item>
                <text:p text:style-name="a356" text:class-names="" text:cond-style-name=""><text:span text:style-name="a355" text:class-names=""/></text:p>
              </text:list-item>
            </text:list>
          </draw:text-box>
          <svg:title/>
          <svg:desc/>
        </draw:frame>
        <draw:frame draw:id="id7" presentation:style-name="a361" draw:name="Espaço Reservado para Cabeçalho 3" svg:x="0in" svg:y="0in" svg:width="3.5878in" svg:height="0.58425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8" presentation:style-name="a364" draw:name="Espaço Reservado para Data 4" svg:x="4.67953in" svg:y="0in" svg:width="3.5878in" svg:height="0.58425in" presentation:class="date-time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9" presentation:style-name="a367" draw:name="Espaço Reservado para Rodapé 5" svg:x="0in" svg:y="11.10827in" svg:width="3.5878in" svg:height="0.58425in" presentation:class="footer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10" presentation:style-name="a370" draw:name="Espaço Reservado para Número de Slide 6" svg:x="4.67953in" svg:y="11.10827in" svg:width="3.5878in" svg:height="0.58425in" presentation:class="page-number" presentation:placeholder="false">
          <draw:text-box>
            <text:p text:style-name="a369" text:class-names="" text:cond-style-name=""><text:span text:style-name="a3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údo-com-Legenda" style:page-layout-name="pageLayout1" draw:style-name="a373">
      <draw:frame draw:id="id47" presentation:style-name="a377" draw:name="Título 1" svg:x="0.55208in" svg:y="0.32986in" svg:width="3.62674in" svg:height="1.39931in" presentation:class="title" presentation:placeholder="false">
        <draw:text-box>
          <text:list text:style-name="a376">
            <text:list-item>
              <text:p text:style-name="a375" text:class-names="" text:cond-style-name=""><text:span text:style-name="a374" text:class-names="">Clique para editar o título mestre</text:span></text:p>
            </text:list-item>
          </text:list>
        </draw:text-box>
        <svg:title/>
        <svg:desc/>
      </draw:frame>
      <draw:frame draw:id="id48" presentation:style-name="a393" draw:name="Espaço Reservado para Conteúdo 2" svg:x="4.31076in" svg:y="0.32986in" svg:width="6.16319in" svg:height="7.05556in" presentation:class="object" presentation:placeholder="false">
        <draw:text-box>
          <text:list text:style-name="a380">
            <text:list-item>
              <text:p text:style-name="a379" text:class-names="" text:cond-style-name=""><text:span text:style-name="a378" text:class-names="">Clique para editar o texto mestre</text:span></text:p>
            </text:list-item>
          </text:list>
          <text:list text:style-name="a383">
            <text:list-item>
              <text:list text:style-name="a383">
                <text:list-item>
                  <text:p text:style-name="a382" text:class-names="" text:cond-style-name=""><text:span text:style-name="a381" text:class-names="">Segundo nível</text:span></text:p>
                </text:list-item>
              </text:list>
            </text:list-item>
          </text:list>
          <text:list text:style-name="a386">
            <text:list-item>
              <text:list text:style-name="a386">
                <text:list-item>
                  <text:list text:style-name="a386">
                    <text:list-item>
                      <text:p text:style-name="a385" text:class-names="" text:cond-style-name=""><text:span text:style-name="a384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list text:style-name="a389">
                        <text:list-item>
                          <text:p text:style-name="a388" text:class-names="" text:cond-style-name=""><text:span text:style-name="a387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list text:style-name="a392">
                        <text:list-item>
                          <text:list text:style-name="a392">
                            <text:list-item>
                              <text:p text:style-name="a391" text:class-names="" text:cond-style-name=""><text:span text:style-name="a390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97" draw:name="Espaço Reservado para Texto 3" svg:x="0.55208in" svg:y="1.72917in" svg:width="3.62674in" svg:height="5.65625in" presentation:class="outline" presentation:placeholder="false">
        <draw:text-box>
          <text:list text:style-name="a396">
            <text:list-item>
              <text:p text:style-name="a395" text:class-names="" text:cond-style-name=""><text:span text:style-name="a394" text:class-names="">Clique para editar o texto mestre</text:span></text:p>
            </text:list-item>
          </text:list>
        </draw:text-box>
        <svg:title/>
        <svg:desc/>
      </draw:frame>
      <draw:frame draw:id="id50" presentation:style-name="a400" draw:name="Espaço Reservado para Data 4" svg:x="0.31496in" svg:y="7.53189in" svg:width="2.56811in" svg:height="0.57008in" presentation:class="date-time" presentation:placeholder="false">
        <draw:text-box>
          <text:p text:style-name="a399" text:class-names="" text:cond-style-name=""><text:span text:style-name="a398" text:class-names=""/></text:p>
        </draw:text-box>
        <svg:title/>
        <svg:desc/>
      </draw:frame>
      <draw:frame draw:id="id51" presentation:style-name="a403" draw:name="Espaço Reservado para Rodapé 5" svg:x="3.25827in" svg:y="7.53189in" svg:width="3.49409in" svg:height="0.57008in" presentation:class="footer" presentation:placeholder="false">
        <draw:text-box>
          <text:p text:style-name="a402" text:class-names="" text:cond-style-name=""><text:span text:style-name="a401" text:class-names=""/></text:p>
        </draw:text-box>
        <svg:title/>
        <svg:desc/>
      </draw:frame>
      <draw:frame draw:id="id52" presentation:style-name="a406" draw:name="Espaço Reservado para Número de Slide 6" svg:x="7.07717in" svg:y="7.53189in" svg:width="2.56811in" svg:height="0.57008in" presentation:class="page-number" presentation:placeholder="false">
        <draw:text-box>
          <text:p text:style-name="a405" text:class-names="" text:cond-style-name=""><text:span text:style-name="a404" text:class-names=""><text:page-number style:num-format="1" text:fixed="false"/></text:span></text:p>
        </draw:text-box>
        <svg:title/>
        <svg:desc/>
      </draw:frame>
      <presentation:notes style:page-layout-name="pageLayout2" draw:style-name="a424">
        <draw:page-thumbnail svg:x="1.21063in" svg:y="0.88858in" svg:width="5.84567in" svg:height="4.38425in" presentation:class="page" draw:id="id5" presentation:style-name="a407" draw:name="Espaço Reservado para Imagem de Slide 1">
          <svg:title/>
          <svg:desc/>
        </draw:page-thumbnail>
        <draw:frame draw:id="id6" presentation:style-name="a411" draw:name="Espaço Reservado para Anotações 2" svg:x="0.82677in" svg:y="5.55394in" svg:width="6.61378in" svg:height="5.26142in" presentation:class="notes" presentation:placeholder="false">
          <draw:text-box>
            <text:list text:style-name="a410">
              <text:list-item>
                <text:p text:style-name="a409" text:class-names="" text:cond-style-name=""><text:span text:style-name="a408" text:class-names=""/></text:p>
              </text:list-item>
            </text:list>
          </draw:text-box>
          <svg:title/>
          <svg:desc/>
        </draw:frame>
        <draw:frame draw:id="id7" presentation:style-name="a414" draw:name="Espaço Reservado para Cabeçalho 3" svg:x="0in" svg:y="0in" svg:width="3.5878in" svg:height="0.58425in" presentation:class="head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8" presentation:style-name="a417" draw:name="Espaço Reservado para Data 4" svg:x="4.67953in" svg:y="0in" svg:width="3.5878in" svg:height="0.58425in" presentation:class="date-time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frame draw:id="id9" presentation:style-name="a420" draw:name="Espaço Reservado para Rodapé 5" svg:x="0in" svg:y="11.10827in" svg:width="3.5878in" svg:height="0.58425in" presentation:class="footer" presentation:placeholder="false">
          <draw:text-box>
            <text:p text:style-name="a419" text:class-names="" text:cond-style-name=""><text:span text:style-name="a418" text:class-names=""/></text:p>
          </draw:text-box>
          <svg:title/>
          <svg:desc/>
        </draw:frame>
        <draw:frame draw:id="id10" presentation:style-name="a423" draw:name="Espaço Reservado para Número de Slide 6" svg:x="4.67953in" svg:y="11.10827in" svg:width="3.5878in" svg:height="0.58425in" presentation:class="page-number" presentation:placeholder="false">
          <draw:text-box>
            <text:p text:style-name="a422" text:class-names="" text:cond-style-name=""><text:span text:style-name="a4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m-com-Legenda" style:page-layout-name="pageLayout1" draw:style-name="a426">
      <draw:frame draw:id="id53" presentation:style-name="a430" draw:name="Título 1" svg:x="2.16146in" svg:y="5.78646in" svg:width="6.61458in" svg:height="0.68403in" presentation:class="title" presentation:placeholder="false">
        <draw:text-box>
          <text:list text:style-name="a429">
            <text:list-item>
              <text:p text:style-name="a428" text:class-names="" text:cond-style-name=""><text:span text:style-name="a427" text:class-names="">Clique para editar o título mestre</text:span></text:p>
            </text:list-item>
          </text:list>
        </draw:text-box>
        <svg:title/>
        <svg:desc/>
      </draw:frame>
      <draw:frame draw:id="id54" presentation:style-name="a433" draw:name="Espaço Reservado para Imagem 2" svg:x="2.16146in" svg:y="0.73785in" svg:width="6.61458in" svg:height="4.96181in" presentation:class="graphic" presentation:placeholder="false">
        <draw:text-box>
          <text:p text:style-name="a432" text:class-names="" text:cond-style-name=""><text:span text:style-name="a431" text:class-names=""/></text:p>
        </draw:text-box>
        <svg:title/>
        <svg:desc/>
      </draw:frame>
      <draw:frame draw:id="id55" presentation:style-name="a437" draw:name="Espaço Reservado para Texto 3" svg:x="2.16146in" svg:y="6.47049in" svg:width="6.61458in" svg:height="0.97049in" presentation:class="outline" presentation:placeholder="false">
        <draw:text-box>
          <text:list text:style-name="a436">
            <text:list-item>
              <text:p text:style-name="a435" text:class-names="" text:cond-style-name=""><text:span text:style-name="a434" text:class-names="">Clique para editar o texto mestre</text:span></text:p>
            </text:list-item>
          </text:list>
        </draw:text-box>
        <svg:title/>
        <svg:desc/>
      </draw:frame>
      <draw:frame draw:id="id56" presentation:style-name="a440" draw:name="Espaço Reservado para Data 4" svg:x="0.31496in" svg:y="7.53189in" svg:width="2.56811in" svg:height="0.57008in" presentation:class="date-time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57" presentation:style-name="a443" draw:name="Espaço Reservado para Rodapé 5" svg:x="3.25827in" svg:y="7.53189in" svg:width="3.49409in" svg:height="0.57008in" presentation:class="footer" presentation:placeholder="false">
        <draw:text-box>
          <text:p text:style-name="a442" text:class-names="" text:cond-style-name=""><text:span text:style-name="a441" text:class-names=""/></text:p>
        </draw:text-box>
        <svg:title/>
        <svg:desc/>
      </draw:frame>
      <draw:frame draw:id="id58" presentation:style-name="a446" draw:name="Espaço Reservado para Número de Slide 6" svg:x="7.07717in" svg:y="7.53189in" svg:width="2.56811in" svg:height="0.57008in" presentation:class="page-number" presentation:placeholder="false">
        <draw:text-box>
          <text:p text:style-name="a445" text:class-names="" text:cond-style-name=""><text:span text:style-name="a444" text:class-names=""><text:page-number style:num-format="1" text:fixed="false"/></text:span></text:p>
        </draw:text-box>
        <svg:title/>
        <svg:desc/>
      </draw:frame>
      <presentation:notes style:page-layout-name="pageLayout2" draw:style-name="a464">
        <draw:page-thumbnail svg:x="1.21063in" svg:y="0.88858in" svg:width="5.84567in" svg:height="4.38425in" presentation:class="page" draw:id="id5" presentation:style-name="a447" draw:name="Espaço Reservado para Imagem de Slide 1">
          <svg:title/>
          <svg:desc/>
        </draw:page-thumbnail>
        <draw:frame draw:id="id6" presentation:style-name="a451" draw:name="Espaço Reservado para Anotações 2" svg:x="0.82677in" svg:y="5.55394in" svg:width="6.61378in" svg:height="5.26142in" presentation:class="notes" presentation:placeholder="false">
          <draw:text-box>
            <text:list text:style-name="a450">
              <text:list-item>
                <text:p text:style-name="a449" text:class-names="" text:cond-style-name=""><text:span text:style-name="a448" text:class-names=""/></text:p>
              </text:list-item>
            </text:list>
          </draw:text-box>
          <svg:title/>
          <svg:desc/>
        </draw:frame>
        <draw:frame draw:id="id7" presentation:style-name="a454" draw:name="Espaço Reservado para Cabeçalho 3" svg:x="0in" svg:y="0in" svg:width="3.5878in" svg:height="0.58425in" presentation:class="header" presentation:placeholder="false">
          <draw:text-box>
            <text:p text:style-name="a453" text:class-names="" text:cond-style-name=""><text:span text:style-name="a452" text:class-names=""/></text:p>
          </draw:text-box>
          <svg:title/>
          <svg:desc/>
        </draw:frame>
        <draw:frame draw:id="id8" presentation:style-name="a457" draw:name="Espaço Reservado para Data 4" svg:x="4.67953in" svg:y="0in" svg:width="3.5878in" svg:height="0.58425in" presentation:class="date-time" presentation:placeholder="false">
          <draw:text-box>
            <text:p text:style-name="a456" text:class-names="" text:cond-style-name=""><text:span text:style-name="a455" text:class-names=""/></text:p>
          </draw:text-box>
          <svg:title/>
          <svg:desc/>
        </draw:frame>
        <draw:frame draw:id="id9" presentation:style-name="a460" draw:name="Espaço Reservado para Rodapé 5" svg:x="0in" svg:y="11.10827in" svg:width="3.5878in" svg:height="0.58425in" presentation:class="footer" presentation:placeholder="false">
          <draw:text-box>
            <text:p text:style-name="a459" text:class-names="" text:cond-style-name=""><text:span text:style-name="a458" text:class-names=""/></text:p>
          </draw:text-box>
          <svg:title/>
          <svg:desc/>
        </draw:frame>
        <draw:frame draw:id="id10" presentation:style-name="a463" draw:name="Espaço Reservado para Número de Slide 6" svg:x="4.67953in" svg:y="11.10827in" svg:width="3.5878in" svg:height="0.58425in" presentation:class="page-number" presentation:placeholder="false">
          <draw:text-box>
            <text:p text:style-name="a462" text:class-names="" text:cond-style-name=""><text:span text:style-name="a4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ítulo-e-texto-vertical" style:page-layout-name="pageLayout1" draw:style-name="a466">
      <draw:frame draw:id="id59" presentation:style-name="a470" draw:name="Título 1" svg:x="0.31496in" svg:y="0.32953in" svg:width="9.33071in" svg:height="1.38031in" presentation:class="title" presentation:placeholder="false">
        <draw:text-box>
          <text:list text:style-name="a469">
            <text:list-item>
              <text:p text:style-name="a468" text:class-names="" text:cond-style-name=""><text:span text:style-name="a467" text:class-names="">Clique para editar o título mestre</text:span></text:p>
            </text:list-item>
          </text:list>
        </draw:text-box>
        <svg:title/>
        <svg:desc/>
      </draw:frame>
      <draw:frame draw:id="id60" presentation:style-name="a486" draw:name="Espaço Reservado para Texto Vertical 2" svg:x="0.31496in" svg:y="1.93465in" svg:width="9.33071in" svg:height="5.45669in" presentation:class="outline" presentation:placeholder="false">
        <draw:text-box>
          <text:list text:style-name="a473">
            <text:list-item>
              <text:p text:style-name="a472" text:class-names="" text:cond-style-name=""><text:span text:style-name="a471" text:class-names="">Clique para editar o texto mestre</text:span></text:p>
            </text:list-item>
          </text:list>
          <text:list text:style-name="a476">
            <text:list-item>
              <text:list text:style-name="a476">
                <text:list-item>
                  <text:p text:style-name="a475" text:class-names="" text:cond-style-name=""><text:span text:style-name="a474" text:class-names="">Segundo nível</text:span></text:p>
                </text:list-item>
              </text:list>
            </text:list-item>
          </text:list>
          <text:list text:style-name="a479">
            <text:list-item>
              <text:list text:style-name="a479">
                <text:list-item>
                  <text:list text:style-name="a479">
                    <text:list-item>
                      <text:p text:style-name="a478" text:class-names="" text:cond-style-name=""><text:span text:style-name="a47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482">
            <text:list-item>
              <text:list text:style-name="a482">
                <text:list-item>
                  <text:list text:style-name="a482">
                    <text:list-item>
                      <text:list text:style-name="a482">
                        <text:list-item>
                          <text:p text:style-name="a481" text:class-names="" text:cond-style-name=""><text:span text:style-name="a48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5">
            <text:list-item>
              <text:list text:style-name="a485">
                <text:list-item>
                  <text:list text:style-name="a485">
                    <text:list-item>
                      <text:list text:style-name="a485">
                        <text:list-item>
                          <text:list text:style-name="a485">
                            <text:list-item>
                              <text:p text:style-name="a484" text:class-names="" text:cond-style-name=""><text:span text:style-name="a483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89" draw:name="Espaço Reservado para Data 3" svg:x="0.31496in" svg:y="7.53189in" svg:width="2.56811in" svg:height="0.57008in" presentation:class="date-time" presentation:placeholder="false">
        <draw:text-box>
          <text:p text:style-name="a488" text:class-names="" text:cond-style-name=""><text:span text:style-name="a487" text:class-names=""/></text:p>
        </draw:text-box>
        <svg:title/>
        <svg:desc/>
      </draw:frame>
      <draw:frame draw:id="id62" presentation:style-name="a492" draw:name="Espaço Reservado para Rodapé 4" svg:x="3.25827in" svg:y="7.53189in" svg:width="3.49409in" svg:height="0.57008in" presentation:class="footer" presentation:placeholder="false">
        <draw:text-box>
          <text:p text:style-name="a491" text:class-names="" text:cond-style-name=""><text:span text:style-name="a490" text:class-names=""/></text:p>
        </draw:text-box>
        <svg:title/>
        <svg:desc/>
      </draw:frame>
      <draw:frame draw:id="id63" presentation:style-name="a495" draw:name="Espaço Reservado para Número de Slide 5" svg:x="7.07717in" svg:y="7.53189in" svg:width="2.56811in" svg:height="0.57008in" presentation:class="page-number" presentation:placeholder="false">
        <draw:text-box>
          <text:p text:style-name="a494" text:class-names="" text:cond-style-name=""><text:span text:style-name="a493" text:class-names=""><text:page-number style:num-format="1" text:fixed="false"/></text:span></text:p>
        </draw:text-box>
        <svg:title/>
        <svg:desc/>
      </draw:frame>
      <presentation:notes style:page-layout-name="pageLayout2" draw:style-name="a513">
        <draw:page-thumbnail svg:x="1.21063in" svg:y="0.88858in" svg:width="5.84567in" svg:height="4.38425in" presentation:class="page" draw:id="id5" presentation:style-name="a496" draw:name="Espaço Reservado para Imagem de Slide 1">
          <svg:title/>
          <svg:desc/>
        </draw:page-thumbnail>
        <draw:frame draw:id="id6" presentation:style-name="a500" draw:name="Espaço Reservado para Anotações 2" svg:x="0.82677in" svg:y="5.55394in" svg:width="6.61378in" svg:height="5.26142in" presentation:class="notes" presentation:placeholder="false">
          <draw:text-box>
            <text:list text:style-name="a499">
              <text:list-item>
                <text:p text:style-name="a498" text:class-names="" text:cond-style-name=""><text:span text:style-name="a497" text:class-names=""/></text:p>
              </text:list-item>
            </text:list>
          </draw:text-box>
          <svg:title/>
          <svg:desc/>
        </draw:frame>
        <draw:frame draw:id="id7" presentation:style-name="a503" draw:name="Espaço Reservado para Cabeçalho 3" svg:x="0in" svg:y="0in" svg:width="3.5878in" svg:height="0.58425in" presentation:class="header" presentation:placeholder="false">
          <draw:text-box>
            <text:p text:style-name="a502" text:class-names="" text:cond-style-name=""><text:span text:style-name="a501" text:class-names=""/></text:p>
          </draw:text-box>
          <svg:title/>
          <svg:desc/>
        </draw:frame>
        <draw:frame draw:id="id8" presentation:style-name="a506" draw:name="Espaço Reservado para Data 4" svg:x="4.67953in" svg:y="0in" svg:width="3.5878in" svg:height="0.58425in" presentation:class="date-time" presentation:placeholder="false">
          <draw:text-box>
            <text:p text:style-name="a505" text:class-names="" text:cond-style-name=""><text:span text:style-name="a504" text:class-names=""/></text:p>
          </draw:text-box>
          <svg:title/>
          <svg:desc/>
        </draw:frame>
        <draw:frame draw:id="id9" presentation:style-name="a509" draw:name="Espaço Reservado para Rodapé 5" svg:x="0in" svg:y="11.10827in" svg:width="3.5878in" svg:height="0.58425in" presentation:class="foot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0" presentation:style-name="a512" draw:name="Espaço Reservado para Número de Slide 6" svg:x="4.67953in" svg:y="11.10827in" svg:width="3.5878in" svg:height="0.58425in" presentation:class="page-number" presentation:placeholder="false">
          <draw:text-box>
            <text:p text:style-name="a511" text:class-names="" text:cond-style-name=""><text:span text:style-name="a5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ítulo-e-texto-verticais" style:page-layout-name="pageLayout1" draw:style-name="a515">
      <draw:frame draw:id="id64" presentation:style-name="a519" draw:name="Título Vertical 1" svg:x="7.31424in" svg:y="0.32986in" svg:width="2.3316in" svg:height="7.06076in" presentation:class="title" presentation:placeholder="false">
        <draw:text-box>
          <text:list text:style-name="a518">
            <text:list-item>
              <text:p text:style-name="a517" text:class-names="" text:cond-style-name=""><text:span text:style-name="a516" text:class-names="">Clique para editar o título mestre</text:span></text:p>
            </text:list-item>
          </text:list>
        </draw:text-box>
        <svg:title/>
        <svg:desc/>
      </draw:frame>
      <draw:frame draw:id="id65" presentation:style-name="a535" draw:name="Espaço Reservado para Texto Vertical 2" svg:x="0.31424in" svg:y="0.32986in" svg:width="6.83333in" svg:height="7.06076in" presentation:class="outline" presentation:placeholder="false">
        <draw:text-box>
          <text:list text:style-name="a522">
            <text:list-item>
              <text:p text:style-name="a521" text:class-names="" text:cond-style-name=""><text:span text:style-name="a520" text:class-names="">Clique para editar o texto mestre</text:span></text:p>
            </text:list-item>
          </text:list>
          <text:list text:style-name="a525">
            <text:list-item>
              <text:list text:style-name="a525">
                <text:list-item>
                  <text:p text:style-name="a524" text:class-names="" text:cond-style-name=""><text:span text:style-name="a523" text:class-names="">Segundo nível</text:span></text:p>
                </text:list-item>
              </text:list>
            </text:list-item>
          </text:list>
          <text:list text:style-name="a528">
            <text:list-item>
              <text:list text:style-name="a528">
                <text:list-item>
                  <text:list text:style-name="a528">
                    <text:list-item>
                      <text:p text:style-name="a527" text:class-names="" text:cond-style-name=""><text:span text:style-name="a52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531">
            <text:list-item>
              <text:list text:style-name="a531">
                <text:list-item>
                  <text:list text:style-name="a531">
                    <text:list-item>
                      <text:list text:style-name="a531">
                        <text:list-item>
                          <text:p text:style-name="a530" text:class-names="" text:cond-style-name=""><text:span text:style-name="a52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2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38" draw:name="Espaço Reservado para Data 3" svg:x="0.31496in" svg:y="7.53189in" svg:width="2.56811in" svg:height="0.57008in" presentation:class="date-time" presentation:placeholder="false">
        <draw:text-box>
          <text:p text:style-name="a537" text:class-names="" text:cond-style-name=""><text:span text:style-name="a536" text:class-names=""/></text:p>
        </draw:text-box>
        <svg:title/>
        <svg:desc/>
      </draw:frame>
      <draw:frame draw:id="id67" presentation:style-name="a541" draw:name="Espaço Reservado para Rodapé 4" svg:x="3.25827in" svg:y="7.53189in" svg:width="3.49409in" svg:height="0.57008in" presentation:class="foot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68" presentation:style-name="a544" draw:name="Espaço Reservado para Número de Slide 5" svg:x="7.07717in" svg:y="7.53189in" svg:width="2.56811in" svg:height="0.57008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title/>
        <svg:desc/>
      </draw:frame>
      <presentation:notes style:page-layout-name="pageLayout2" draw:style-name="a562">
        <draw:page-thumbnail svg:x="1.21063in" svg:y="0.88858in" svg:width="5.84567in" svg:height="4.38425in" presentation:class="page" draw:id="id5" presentation:style-name="a545" draw:name="Espaço Reservado para Imagem de Slide 1">
          <svg:title/>
          <svg:desc/>
        </draw:page-thumbnail>
        <draw:frame draw:id="id6" presentation:style-name="a549" draw:name="Espaço Reservado para Anotações 2" svg:x="0.82677in" svg:y="5.55394in" svg:width="6.61378in" svg:height="5.26142in" presentation:class="notes" presentation:placeholder="false">
          <draw:text-box>
            <text:list text:style-name="a548">
              <text:list-item>
                <text:p text:style-name="a547" text:class-names="" text:cond-style-name=""><text:span text:style-name="a546" text:class-names=""/></text:p>
              </text:list-item>
            </text:list>
          </draw:text-box>
          <svg:title/>
          <svg:desc/>
        </draw:frame>
        <draw:frame draw:id="id7" presentation:style-name="a552" draw:name="Espaço Reservado para Cabeçalho 3" svg:x="0in" svg:y="0in" svg:width="3.5878in" svg:height="0.58425in" presentation:class="header" presentation:placeholder="false">
          <draw:text-box>
            <text:p text:style-name="a551" text:class-names="" text:cond-style-name=""><text:span text:style-name="a550" text:class-names=""/></text:p>
          </draw:text-box>
          <svg:title/>
          <svg:desc/>
        </draw:frame>
        <draw:frame draw:id="id8" presentation:style-name="a555" draw:name="Espaço Reservado para Data 4" svg:x="4.67953in" svg:y="0in" svg:width="3.5878in" svg:height="0.58425in" presentation:class="date-time" presentation:placeholder="false">
          <draw:text-box>
            <text:p text:style-name="a554" text:class-names="" text:cond-style-name=""><text:span text:style-name="a553" text:class-names=""/></text:p>
          </draw:text-box>
          <svg:title/>
          <svg:desc/>
        </draw:frame>
        <draw:frame draw:id="id9" presentation:style-name="a558" draw:name="Espaço Reservado para Rodapé 5" svg:x="0in" svg:y="11.10827in" svg:width="3.5878in" svg:height="0.58425in" presentation:class="footer" presentation:placeholder="false">
          <draw:text-box>
            <text:p text:style-name="a557" text:class-names="" text:cond-style-name=""><text:span text:style-name="a556" text:class-names=""/></text:p>
          </draw:text-box>
          <svg:title/>
          <svg:desc/>
        </draw:frame>
        <draw:frame draw:id="id10" presentation:style-name="a561" draw:name="Espaço Reservado para Número de Slide 6" svg:x="4.67953in" svg:y="11.10827in" svg:width="3.5878in" svg:height="0.58425in" presentation:class="page-number" presentation:placeholder="false">
          <draw:text-box>
            <text:p text:style-name="a560" text:class-names="" text:cond-style-name=""><text:span text:style-name="a5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UFSC" style:page-layout-name="pageLayout1" draw:style-name="a563">
      <draw:frame draw:id="id69" draw:style-name="a564" draw:name="Imagem 1" svg:x="-0.21575in" svg:y="-0.03228in" svg:width="11.37165in" svg:height="8.39213in" style:rel-width="scale" style:rel-height="scale">
        <draw:image xlink:href="media/image2.wmf" xlink:type="simple" xlink:show="embed" xlink:actuate="onLoad"/>
        <svg:title/>
        <svg:desc/>
      </draw:frame>
      <draw:frame draw:id="id70" presentation:style-name="a567" draw:name="Espaço Reservado para Título 2" svg:x="0.55118in" svg:y="0.32953in" svg:width="9.92087in" svg:height="1.38031in" presentation:class="title" presentation:placeholder="false">
        <draw:text-box>
          <text:p text:style-name="a566" text:class-names="" text:cond-style-name=""><text:span text:style-name="a565" text:class-names=""/></text:p>
        </draw:text-box>
        <svg:title/>
        <svg:desc/>
      </draw:frame>
      <draw:frame draw:id="id71" presentation:style-name="a584" draw:name="Espaço Reservado para Texto 3" svg:x="0.55118in" svg:y="1.93425in" svg:width="9.92087in" svg:height="5.45669in" presentation:class="outline" presentation:placeholder="false">
        <draw:text-box>
          <text:list text:style-name="a570">
            <text:list-item>
              <text:p text:style-name="a569" text:class-names="" text:cond-style-name=""><text:span text:style-name="a568" text:class-names="">Clique para editar o texto mestre</text:span></text:p>
            </text:list-item>
          </text:list>
          <text:list text:style-name="a573">
            <text:list-item>
              <text:list text:style-name="a573">
                <text:list-item>
                  <text:p text:style-name="a572" text:class-names="" text:cond-style-name=""><text:span text:style-name="a571" text:class-names="">Segundo nível</text:span></text:p>
                </text:list-item>
              </text:list>
            </text:list-item>
          </text:list>
          <text:list text:style-name="a576">
            <text:list-item>
              <text:list text:style-name="a576">
                <text:list-item>
                  <text:list text:style-name="a576">
                    <text:list-item>
                      <text:p text:style-name="a575" text:class-names="" text:cond-style-name=""><text:span text:style-name="a574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579">
            <text:list-item>
              <text:list text:style-name="a579">
                <text:list-item>
                  <text:list text:style-name="a579">
                    <text:list-item>
                      <text:list text:style-name="a579">
                        <text:list-item>
                          <text:p text:style-name="a578" text:class-names="" text:cond-style-name=""><text:span text:style-name="a577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3">
            <text:list-item>
              <text:list text:style-name="a583">
                <text:list-item>
                  <text:list text:style-name="a583">
                    <text:list-item>
                      <text:list text:style-name="a583">
                        <text:list-item>
                          <text:list text:style-name="a583">
                            <text:list-item>
                              <text:p text:style-name="a582" text:class-names="" text:cond-style-name=""><text:span text:style-name="a580" text:class-names="">Quinto nível</text:span><text:span text:style-name="a5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02">
        <draw:page-thumbnail svg:x="1.21063in" svg:y="0.88858in" svg:width="5.84567in" svg:height="4.38425in" presentation:class="page" draw:id="id5" presentation:style-name="a585" draw:name="Espaço Reservado para Imagem de Slide 1">
          <svg:title/>
          <svg:desc/>
        </draw:page-thumbnail>
        <draw:frame draw:id="id6" presentation:style-name="a589" draw:name="Espaço Reservado para Anotações 2" svg:x="0.82677in" svg:y="5.55394in" svg:width="6.61378in" svg:height="5.26142in" presentation:class="notes" presentation:placeholder="false">
          <draw:text-box>
            <text:list text:style-name="a588">
              <text:list-item>
                <text:p text:style-name="a587" text:class-names="" text:cond-style-name=""><text:span text:style-name="a586" text:class-names=""/></text:p>
              </text:list-item>
            </text:list>
          </draw:text-box>
          <svg:title/>
          <svg:desc/>
        </draw:frame>
        <draw:frame draw:id="id7" presentation:style-name="a592" draw:name="Espaço Reservado para Cabeçalho 3" svg:x="0in" svg:y="0in" svg:width="3.5878in" svg:height="0.58425in" presentation:class="header" presentation:placeholder="false">
          <draw:text-box>
            <text:p text:style-name="a591" text:class-names="" text:cond-style-name=""><text:span text:style-name="a590" text:class-names=""/></text:p>
          </draw:text-box>
          <svg:title/>
          <svg:desc/>
        </draw:frame>
        <draw:frame draw:id="id8" presentation:style-name="a595" draw:name="Espaço Reservado para Data 4" svg:x="4.67953in" svg:y="0in" svg:width="3.5878in" svg:height="0.58425in" presentation:class="date-time" presentation:placeholder="false">
          <draw:text-box>
            <text:p text:style-name="a594" text:class-names="" text:cond-style-name=""><text:span text:style-name="a593" text:class-names=""/></text:p>
          </draw:text-box>
          <svg:title/>
          <svg:desc/>
        </draw:frame>
        <draw:frame draw:id="id9" presentation:style-name="a598" draw:name="Espaço Reservado para Rodapé 5" svg:x="0in" svg:y="11.10827in" svg:width="3.5878in" svg:height="0.58425in" presentation:class="footer" presentation:placeholder="false">
          <draw:text-box>
            <text:p text:style-name="a597" text:class-names="" text:cond-style-name=""><text:span text:style-name="a596" text:class-names=""/></text:p>
          </draw:text-box>
          <svg:title/>
          <svg:desc/>
        </draw:frame>
        <draw:frame draw:id="id10" presentation:style-name="a601" draw:name="Espaço Reservado para Número de Slide 6" svg:x="4.67953in" svg:y="11.10827in" svg:width="3.5878in" svg:height="0.58425in" presentation:class="page-number" presentation:placeholder="false">
          <draw:text-box>
            <text:p text:style-name="a600" text:class-names="" text:cond-style-name=""><text:span text:style-name="a5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Slide-de-título" style:page-layout-name="pageLayout1" draw:style-name="a603">
      <draw:frame draw:id="id72" draw:layer="Master2-bg" draw:style-name="a604" draw:name="Imagem 3" svg:x="-0.21575in" svg:y="-0.03228in" svg:width="11.37165in" svg:height="8.39213in" style:rel-width="scale" style:rel-height="scale">
        <draw:image xlink:href="media/image2.wmf" xlink:type="simple" xlink:show="embed" xlink:actuate="onLoad"/>
        <svg:title/>
        <svg:desc/>
      </draw:frame>
      <draw:frame draw:id="id73" presentation:style-name="a607" draw:name="Título 1" svg:x="0.82639in" svg:y="2.56771in" svg:width="9.37153in" svg:height="1.77257in" presentation:class="title" presentation:placeholder="false">
        <draw:text-box>
          <text:p text:style-name="a606" text:class-names="" text:cond-style-name=""><text:span text:style-name="a605" text:class-names="">Clique para editar o título mestre</text:span></text:p>
        </draw:text-box>
        <svg:title/>
        <svg:desc/>
      </draw:frame>
      <draw:frame draw:id="id74" presentation:style-name="a610" draw:name="Subtítulo 2" svg:x="1.65451in" svg:y="4.68403in" svg:width="7.71701in" svg:height="2.11285in" presentation:class="subtitle" presentation:placeholder="false">
        <draw:text-box>
          <text:p text:style-name="a609" text:class-names="" text:cond-style-name=""><text:span text:style-name="a608" text:class-names="">Clique para editar o estilo do subtítulo mestre</text:span></text:p>
        </draw:text-box>
        <svg:title/>
        <svg:desc/>
      </draw:frame>
      <presentation:notes style:page-layout-name="pageLayout2" draw:style-name="a628">
        <draw:page-thumbnail svg:x="1.21063in" svg:y="0.88858in" svg:width="5.84567in" svg:height="4.38425in" presentation:class="page" draw:id="id5" presentation:style-name="a611" draw:name="Espaço Reservado para Imagem de Slide 1">
          <svg:title/>
          <svg:desc/>
        </draw:page-thumbnail>
        <draw:frame draw:id="id6" presentation:style-name="a615" draw:name="Espaço Reservado para Anotações 2" svg:x="0.82677in" svg:y="5.55394in" svg:width="6.61378in" svg:height="5.26142in" presentation:class="notes" presentation:placeholder="false">
          <draw:text-box>
            <text:list text:style-name="a614">
              <text:list-item>
                <text:p text:style-name="a613" text:class-names="" text:cond-style-name=""><text:span text:style-name="a612" text:class-names=""/></text:p>
              </text:list-item>
            </text:list>
          </draw:text-box>
          <svg:title/>
          <svg:desc/>
        </draw:frame>
        <draw:frame draw:id="id7" presentation:style-name="a618" draw:name="Espaço Reservado para Cabeçalho 3" svg:x="0in" svg:y="0in" svg:width="3.5878in" svg:height="0.58425in" presentation:class="header" presentation:placeholder="false">
          <draw:text-box>
            <text:p text:style-name="a617" text:class-names="" text:cond-style-name=""><text:span text:style-name="a616" text:class-names=""/></text:p>
          </draw:text-box>
          <svg:title/>
          <svg:desc/>
        </draw:frame>
        <draw:frame draw:id="id8" presentation:style-name="a621" draw:name="Espaço Reservado para Data 4" svg:x="4.67953in" svg:y="0in" svg:width="3.5878in" svg:height="0.58425in" presentation:class="date-time" presentation:placeholder="false">
          <draw:text-box>
            <text:p text:style-name="a620" text:class-names="" text:cond-style-name=""><text:span text:style-name="a619" text:class-names=""/></text:p>
          </draw:text-box>
          <svg:title/>
          <svg:desc/>
        </draw:frame>
        <draw:frame draw:id="id9" presentation:style-name="a624" draw:name="Espaço Reservado para Rodapé 5" svg:x="0in" svg:y="11.10827in" svg:width="3.5878in" svg:height="0.58425in" presentation:class="footer" presentation:placeholder="false">
          <draw:text-box>
            <text:p text:style-name="a623" text:class-names="" text:cond-style-name=""><text:span text:style-name="a622" text:class-names=""/></text:p>
          </draw:text-box>
          <svg:title/>
          <svg:desc/>
        </draw:frame>
        <draw:frame draw:id="id10" presentation:style-name="a627" draw:name="Espaço Reservado para Número de Slide 6" svg:x="4.67953in" svg:y="11.10827in" svg:width="3.5878in" svg:height="0.58425in" presentation:class="page-number" presentation:placeholder="false">
          <draw:text-box>
            <text:p text:style-name="a626" text:class-names="" text:cond-style-name=""><text:span text:style-name="a6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ítulo-e-conteúdo" style:page-layout-name="pageLayout1" draw:style-name="a629">
      <draw:frame draw:id="id75" draw:layer="Master2-bg" draw:style-name="a630" draw:name="Imagem 3" svg:x="-0.21575in" svg:y="-0.03228in" svg:width="11.37165in" svg:height="8.39213in" style:rel-width="scale" style:rel-height="scale">
        <draw:image xlink:href="media/image2.wmf" xlink:type="simple" xlink:show="embed" xlink:actuate="onLoad"/>
        <svg:title/>
        <svg:desc/>
      </draw:frame>
      <draw:frame draw:id="id76" presentation:style-name="a633" draw:name="Título 1" svg:x="0.55118in" svg:y="0.32953in" svg:width="9.92087in" svg:height="1.38031in" presentation:class="title" presentation:placeholder="false">
        <draw:text-box>
          <text:p text:style-name="a632" text:class-names="" text:cond-style-name=""><text:span text:style-name="a631" text:class-names="">Clique para editar o título mestre</text:span></text:p>
        </draw:text-box>
        <svg:title/>
        <svg:desc/>
      </draw:frame>
      <draw:frame draw:id="id77" presentation:style-name="a649" draw:name="Espaço Reservado para Conteúdo 2" svg:x="0.55118in" svg:y="1.93425in" svg:width="9.92087in" svg:height="5.45669in" presentation:class="object" presentation:placeholder="false">
        <draw:text-box>
          <text:list text:style-name="a636">
            <text:list-item>
              <text:p text:style-name="a635" text:class-names="" text:cond-style-name=""><text:span text:style-name="a634" text:class-names="">Clique para editar o texto mestre</text:span></text:p>
            </text:list-item>
          </text:list>
          <text:list text:style-name="a639">
            <text:list-item>
              <text:list text:style-name="a639">
                <text:list-item>
                  <text:p text:style-name="a638" text:class-names="" text:cond-style-name=""><text:span text:style-name="a637" text:class-names="">Segundo nível</text:span></text:p>
                </text:list-item>
              </text:list>
            </text:list-item>
          </text:list>
          <text:list text:style-name="a642">
            <text:list-item>
              <text:list text:style-name="a642">
                <text:list-item>
                  <text:list text:style-name="a642">
                    <text:list-item>
                      <text:p text:style-name="a641" text:class-names="" text:cond-style-name=""><text:span text:style-name="a64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645">
            <text:list-item>
              <text:list text:style-name="a645">
                <text:list-item>
                  <text:list text:style-name="a645">
                    <text:list-item>
                      <text:list text:style-name="a645">
                        <text:list-item>
                          <text:p text:style-name="a644" text:class-names="" text:cond-style-name=""><text:span text:style-name="a64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8">
            <text:list-item>
              <text:list text:style-name="a648">
                <text:list-item>
                  <text:list text:style-name="a648">
                    <text:list-item>
                      <text:list text:style-name="a648">
                        <text:list-item>
                          <text:list text:style-name="a648">
                            <text:list-item>
                              <text:p text:style-name="a647" text:class-names="" text:cond-style-name=""><text:span text:style-name="a646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67">
        <draw:page-thumbnail svg:x="1.21063in" svg:y="0.88858in" svg:width="5.84567in" svg:height="4.38425in" presentation:class="page" draw:id="id5" presentation:style-name="a650" draw:name="Espaço Reservado para Imagem de Slide 1">
          <svg:title/>
          <svg:desc/>
        </draw:page-thumbnail>
        <draw:frame draw:id="id6" presentation:style-name="a654" draw:name="Espaço Reservado para Anotações 2" svg:x="0.82677in" svg:y="5.55394in" svg:width="6.61378in" svg:height="5.26142in" presentation:class="notes" presentation:placeholder="false">
          <draw:text-box>
            <text:list text:style-name="a653">
              <text:list-item>
                <text:p text:style-name="a652" text:class-names="" text:cond-style-name=""><text:span text:style-name="a651" text:class-names=""/></text:p>
              </text:list-item>
            </text:list>
          </draw:text-box>
          <svg:title/>
          <svg:desc/>
        </draw:frame>
        <draw:frame draw:id="id7" presentation:style-name="a657" draw:name="Espaço Reservado para Cabeçalho 3" svg:x="0in" svg:y="0in" svg:width="3.5878in" svg:height="0.58425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8" presentation:style-name="a660" draw:name="Espaço Reservado para Data 4" svg:x="4.67953in" svg:y="0in" svg:width="3.5878in" svg:height="0.58425in" presentation:class="date-time" presentation:placeholder="false">
          <draw:text-box>
            <text:p text:style-name="a659" text:class-names="" text:cond-style-name=""><text:span text:style-name="a658" text:class-names=""/></text:p>
          </draw:text-box>
          <svg:title/>
          <svg:desc/>
        </draw:frame>
        <draw:frame draw:id="id9" presentation:style-name="a663" draw:name="Espaço Reservado para Rodapé 5" svg:x="0in" svg:y="11.10827in" svg:width="3.5878in" svg:height="0.58425in" presentation:class="footer" presentation:placeholder="false">
          <draw:text-box>
            <text:p text:style-name="a662" text:class-names="" text:cond-style-name=""><text:span text:style-name="a661" text:class-names=""/></text:p>
          </draw:text-box>
          <svg:title/>
          <svg:desc/>
        </draw:frame>
        <draw:frame draw:id="id10" presentation:style-name="a666" draw:name="Espaço Reservado para Número de Slide 6" svg:x="4.67953in" svg:y="11.10827in" svg:width="3.5878in" svg:height="0.58425in" presentation:class="page-number" presentation:placeholder="false">
          <draw:text-box>
            <text:p text:style-name="a665" text:class-names="" text:cond-style-name=""><text:span text:style-name="a6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Cabeçalho-da-Seção" style:page-layout-name="pageLayout1" draw:style-name="a668">
      <draw:frame draw:id="id78" draw:layer="Master2-bg" draw:style-name="a669" draw:name="Imagem 3" svg:x="-0.21575in" svg:y="-0.03228in" svg:width="11.37165in" svg:height="8.39213in" style:rel-width="scale" style:rel-height="scale">
        <draw:image xlink:href="media/image2.wmf" xlink:type="simple" xlink:show="embed" xlink:actuate="onLoad"/>
        <svg:title/>
        <svg:desc/>
      </draw:frame>
      <draw:frame draw:id="id79" presentation:style-name="a672" draw:name="Título 1" svg:x="0.87153in" svg:y="5.3125in" svg:width="9.36979in" svg:height="1.64236in" presentation:class="title" presentation:placeholder="false">
        <draw:text-box>
          <text:p text:style-name="a671" text:class-names="" text:cond-style-name=""><text:span text:style-name="a670" text:class-names="">Clique para editar o título mestre</text:span></text:p>
        </draw:text-box>
        <svg:title/>
        <svg:desc/>
      </draw:frame>
      <draw:frame draw:id="id80" presentation:style-name="a676" draw:name="Espaço Reservado para Texto 2" svg:x="0.87153in" svg:y="3.50347in" svg:width="9.36979in" svg:height="1.80903in" presentation:class="outline" presentation:placeholder="false">
        <draw:text-box>
          <text:list text:style-name="a675">
            <text:list-item>
              <text:p text:style-name="a674" text:class-names="" text:cond-style-name=""><text:span text:style-name="a673" text:class-names="">Clique para editar o texto mestre</text:span></text:p>
            </text:list-item>
          </text:list>
        </draw:text-box>
        <svg:title/>
        <svg:desc/>
      </draw:frame>
      <presentation:notes style:page-layout-name="pageLayout2" draw:style-name="a694">
        <draw:page-thumbnail svg:x="1.21063in" svg:y="0.88858in" svg:width="5.84567in" svg:height="4.38425in" presentation:class="page" draw:id="id5" presentation:style-name="a677" draw:name="Espaço Reservado para Imagem de Slide 1">
          <svg:title/>
          <svg:desc/>
        </draw:page-thumbnail>
        <draw:frame draw:id="id6" presentation:style-name="a681" draw:name="Espaço Reservado para Anotações 2" svg:x="0.82677in" svg:y="5.55394in" svg:width="6.61378in" svg:height="5.26142in" presentation:class="notes" presentation:placeholder="false">
          <draw:text-box>
            <text:list text:style-name="a680">
              <text:list-item>
                <text:p text:style-name="a679" text:class-names="" text:cond-style-name=""><text:span text:style-name="a678" text:class-names=""/></text:p>
              </text:list-item>
            </text:list>
          </draw:text-box>
          <svg:title/>
          <svg:desc/>
        </draw:frame>
        <draw:frame draw:id="id7" presentation:style-name="a684" draw:name="Espaço Reservado para Cabeçalho 3" svg:x="0in" svg:y="0in" svg:width="3.5878in" svg:height="0.58425in" presentation:class="header" presentation:placeholder="false">
          <draw:text-box>
            <text:p text:style-name="a683" text:class-names="" text:cond-style-name=""><text:span text:style-name="a682" text:class-names=""/></text:p>
          </draw:text-box>
          <svg:title/>
          <svg:desc/>
        </draw:frame>
        <draw:frame draw:id="id8" presentation:style-name="a687" draw:name="Espaço Reservado para Data 4" svg:x="4.67953in" svg:y="0in" svg:width="3.5878in" svg:height="0.58425in" presentation:class="date-time" presentation:placeholder="false">
          <draw:text-box>
            <text:p text:style-name="a686" text:class-names="" text:cond-style-name=""><text:span text:style-name="a685" text:class-names=""/></text:p>
          </draw:text-box>
          <svg:title/>
          <svg:desc/>
        </draw:frame>
        <draw:frame draw:id="id9" presentation:style-name="a690" draw:name="Espaço Reservado para Rodapé 5" svg:x="0in" svg:y="11.10827in" svg:width="3.5878in" svg:height="0.58425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3" draw:name="Espaço Reservado para Número de Slide 6" svg:x="4.67953in" svg:y="11.10827in" svg:width="3.5878in" svg:height="0.58425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uas-Partes-de-Conteúdo" style:page-layout-name="pageLayout1" draw:style-name="a695">
      <draw:frame draw:id="id81" draw:layer="Master2-bg" draw:style-name="a696" draw:name="Imagem 4" svg:x="-0.21575in" svg:y="-0.03228in" svg:width="11.37165in" svg:height="8.39213in" style:rel-width="scale" style:rel-height="scale">
        <draw:image xlink:href="media/image2.wmf" xlink:type="simple" xlink:show="embed" xlink:actuate="onLoad"/>
        <svg:title/>
        <svg:desc/>
      </draw:frame>
      <draw:frame draw:id="id82" presentation:style-name="a699" draw:name="Título 1" svg:x="0.55118in" svg:y="0.32953in" svg:width="9.92087in" svg:height="1.38031in" presentation:class="title" presentation:placeholder="false">
        <draw:text-box>
          <text:p text:style-name="a698" text:class-names="" text:cond-style-name=""><text:span text:style-name="a697" text:class-names="">Clique para editar o título mestre</text:span></text:p>
        </draw:text-box>
        <svg:title/>
        <svg:desc/>
      </draw:frame>
      <draw:frame draw:id="id83" presentation:style-name="a715" draw:name="Espaço Reservado para Conteúdo 2" svg:x="0.55035in" svg:y="1.93403in" svg:width="4.87674in" svg:height="5.4566in" presentation:class="object" presentation:placeholder="false">
        <draw:text-box>
          <text:list text:style-name="a702">
            <text:list-item>
              <text:p text:style-name="a701" text:class-names="" text:cond-style-name=""><text:span text:style-name="a700" text:class-names="">Clique para editar o texto mestre</text:span></text:p>
            </text:list-item>
          </text:list>
          <text:list text:style-name="a705">
            <text:list-item>
              <text:list text:style-name="a705">
                <text:list-item>
                  <text:p text:style-name="a704" text:class-names="" text:cond-style-name=""><text:span text:style-name="a703" text:class-names="">Segundo nível</text:span></text:p>
                </text:list-item>
              </text:list>
            </text:list-item>
          </text:list>
          <text:list text:style-name="a708">
            <text:list-item>
              <text:list text:style-name="a708">
                <text:list-item>
                  <text:list text:style-name="a708">
                    <text:list-item>
                      <text:p text:style-name="a707" text:class-names="" text:cond-style-name=""><text:span text:style-name="a70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711">
            <text:list-item>
              <text:list text:style-name="a711">
                <text:list-item>
                  <text:list text:style-name="a711">
                    <text:list-item>
                      <text:list text:style-name="a711">
                        <text:list-item>
                          <text:p text:style-name="a710" text:class-names="" text:cond-style-name=""><text:span text:style-name="a70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4">
            <text:list-item>
              <text:list text:style-name="a714">
                <text:list-item>
                  <text:list text:style-name="a714">
                    <text:list-item>
                      <text:list text:style-name="a714">
                        <text:list-item>
                          <text:list text:style-name="a714">
                            <text:list-item>
                              <text:p text:style-name="a713" text:class-names="" text:cond-style-name=""><text:span text:style-name="a712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4" presentation:style-name="a731" draw:name="Espaço Reservado para Conteúdo 3" svg:x="5.59375in" svg:y="1.93403in" svg:width="4.87847in" svg:height="5.4566in" presentation:class="object" presentation:placeholder="false">
        <draw:text-box>
          <text:list text:style-name="a718">
            <text:list-item>
              <text:p text:style-name="a717" text:class-names="" text:cond-style-name=""><text:span text:style-name="a716" text:class-names="">Clique para editar o texto mestre</text:span></text:p>
            </text:list-item>
          </text:list>
          <text:list text:style-name="a721">
            <text:list-item>
              <text:list text:style-name="a721">
                <text:list-item>
                  <text:p text:style-name="a720" text:class-names="" text:cond-style-name=""><text:span text:style-name="a719" text:class-names="">Segundo nível</text:span></text:p>
                </text:list-item>
              </text:list>
            </text:list-item>
          </text:list>
          <text:list text:style-name="a724">
            <text:list-item>
              <text:list text:style-name="a724">
                <text:list-item>
                  <text:list text:style-name="a724">
                    <text:list-item>
                      <text:p text:style-name="a723" text:class-names="" text:cond-style-name=""><text:span text:style-name="a722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727">
            <text:list-item>
              <text:list text:style-name="a727">
                <text:list-item>
                  <text:list text:style-name="a727">
                    <text:list-item>
                      <text:list text:style-name="a727">
                        <text:list-item>
                          <text:p text:style-name="a726" text:class-names="" text:cond-style-name=""><text:span text:style-name="a725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0">
            <text:list-item>
              <text:list text:style-name="a730">
                <text:list-item>
                  <text:list text:style-name="a730">
                    <text:list-item>
                      <text:list text:style-name="a730">
                        <text:list-item>
                          <text:list text:style-name="a730">
                            <text:list-item>
                              <text:p text:style-name="a729" text:class-names="" text:cond-style-name=""><text:span text:style-name="a728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49">
        <draw:page-thumbnail svg:x="1.21063in" svg:y="0.88858in" svg:width="5.84567in" svg:height="4.38425in" presentation:class="page" draw:id="id5" presentation:style-name="a732" draw:name="Espaço Reservado para Imagem de Slide 1">
          <svg:title/>
          <svg:desc/>
        </draw:page-thumbnail>
        <draw:frame draw:id="id6" presentation:style-name="a736" draw:name="Espaço Reservado para Anotações 2" svg:x="0.82677in" svg:y="5.55394in" svg:width="6.61378in" svg:height="5.26142in" presentation:class="notes" presentation:placeholder="false">
          <draw:text-box>
            <text:list text:style-name="a735">
              <text:list-item>
                <text:p text:style-name="a734" text:class-names="" text:cond-style-name=""><text:span text:style-name="a733" text:class-names=""/></text:p>
              </text:list-item>
            </text:list>
          </draw:text-box>
          <svg:title/>
          <svg:desc/>
        </draw:frame>
        <draw:frame draw:id="id7" presentation:style-name="a739" draw:name="Espaço Reservado para Cabeçalho 3" svg:x="0in" svg:y="0in" svg:width="3.5878in" svg:height="0.58425in" presentation:class="header" presentation:placeholder="false">
          <draw:text-box>
            <text:p text:style-name="a738" text:class-names="" text:cond-style-name=""><text:span text:style-name="a737" text:class-names=""/></text:p>
          </draw:text-box>
          <svg:title/>
          <svg:desc/>
        </draw:frame>
        <draw:frame draw:id="id8" presentation:style-name="a742" draw:name="Espaço Reservado para Data 4" svg:x="4.67953in" svg:y="0in" svg:width="3.5878in" svg:height="0.58425in" presentation:class="date-time" presentation:placeholder="false">
          <draw:text-box>
            <text:p text:style-name="a741" text:class-names="" text:cond-style-name=""><text:span text:style-name="a740" text:class-names=""/></text:p>
          </draw:text-box>
          <svg:title/>
          <svg:desc/>
        </draw:frame>
        <draw:frame draw:id="id9" presentation:style-name="a745" draw:name="Espaço Reservado para Rodapé 5" svg:x="0in" svg:y="11.10827in" svg:width="3.5878in" svg:height="0.58425in" presentation:class="foot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10" presentation:style-name="a748" draw:name="Espaço Reservado para Número de Slide 6" svg:x="4.67953in" svg:y="11.10827in" svg:width="3.5878in" svg:height="0.58425in" presentation:class="page-number" presentation:placeholder="false">
          <draw:text-box>
            <text:p text:style-name="a747" text:class-names="" text:cond-style-name=""><text:span text:style-name="a7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mparação" style:page-layout-name="pageLayout1" draw:style-name="a750">
      <draw:frame draw:id="id85" draw:layer="Master2-bg" draw:style-name="a751" draw:name="Imagem 6" svg:x="-0.21575in" svg:y="-0.03228in" svg:width="11.37165in" svg:height="8.39213in" style:rel-width="scale" style:rel-height="scale">
        <draw:image xlink:href="media/image2.wmf" xlink:type="simple" xlink:show="embed" xlink:actuate="onLoad"/>
        <svg:title/>
        <svg:desc/>
      </draw:frame>
      <draw:frame draw:id="id86" presentation:style-name="a754" draw:name="Título 1" svg:x="0.55208in" svg:y="0.3316in" svg:width="9.92188in" svg:height="1.37674in" presentation:class="title" presentation:placeholder="false">
        <draw:text-box>
          <text:p text:style-name="a753" text:class-names="" text:cond-style-name=""><text:span text:style-name="a752" text:class-names="">Clique para editar o título mestre</text:span></text:p>
        </draw:text-box>
        <svg:title/>
        <svg:desc/>
      </draw:frame>
      <draw:frame draw:id="id87" presentation:style-name="a758" draw:name="Espaço Reservado para Texto 2" svg:x="0.55208in" svg:y="1.85069in" svg:width="4.86979in" svg:height="0.77083in" presentation:class="outline" presentation:placeholder="false">
        <draw:text-box>
          <text:list text:style-name="a757">
            <text:list-item>
              <text:p text:style-name="a756" text:class-names="" text:cond-style-name=""><text:span text:style-name="a755" text:class-names="">Clique para editar o texto mestre</text:span></text:p>
            </text:list-item>
          </text:list>
        </draw:text-box>
        <svg:title/>
        <svg:desc/>
      </draw:frame>
      <draw:frame draw:id="id88" presentation:style-name="a774" draw:name="Espaço Reservado para Conteúdo 3" svg:x="0.55208in" svg:y="2.62153in" svg:width="4.86979in" svg:height="4.76389in" presentation:class="object" presentation:placeholder="false">
        <draw:text-box>
          <text:list text:style-name="a761">
            <text:list-item>
              <text:p text:style-name="a760" text:class-names="" text:cond-style-name=""><text:span text:style-name="a759" text:class-names="">Clique para editar o texto mestre</text:span></text:p>
            </text:list-item>
          </text:list>
          <text:list text:style-name="a764">
            <text:list-item>
              <text:list text:style-name="a764">
                <text:list-item>
                  <text:p text:style-name="a763" text:class-names="" text:cond-style-name=""><text:span text:style-name="a762" text:class-names="">Segundo nível</text:span></text:p>
                </text:list-item>
              </text:list>
            </text:list-item>
          </text:list>
          <text:list text:style-name="a767">
            <text:list-item>
              <text:list text:style-name="a767">
                <text:list-item>
                  <text:list text:style-name="a767">
                    <text:list-item>
                      <text:p text:style-name="a766" text:class-names="" text:cond-style-name=""><text:span text:style-name="a76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770">
            <text:list-item>
              <text:list text:style-name="a770">
                <text:list-item>
                  <text:list text:style-name="a770">
                    <text:list-item>
                      <text:list text:style-name="a770">
                        <text:list-item>
                          <text:p text:style-name="a769" text:class-names="" text:cond-style-name=""><text:span text:style-name="a76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3">
            <text:list-item>
              <text:list text:style-name="a773">
                <text:list-item>
                  <text:list text:style-name="a773">
                    <text:list-item>
                      <text:list text:style-name="a773">
                        <text:list-item>
                          <text:list text:style-name="a773">
                            <text:list-item>
                              <text:p text:style-name="a772" text:class-names="" text:cond-style-name=""><text:span text:style-name="a77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9" presentation:style-name="a778" draw:name="Espaço Reservado para Texto 4" svg:x="5.60069in" svg:y="1.85069in" svg:width="4.87326in" svg:height="0.77083in" presentation:class="outline" presentation:placeholder="false">
        <draw:text-box>
          <text:list text:style-name="a777">
            <text:list-item>
              <text:p text:style-name="a776" text:class-names="" text:cond-style-name=""><text:span text:style-name="a775" text:class-names="">Clique para editar o texto mestre</text:span></text:p>
            </text:list-item>
          </text:list>
        </draw:text-box>
        <svg:title/>
        <svg:desc/>
      </draw:frame>
      <draw:frame draw:id="id90" presentation:style-name="a794" draw:name="Espaço Reservado para Conteúdo 5" svg:x="5.60069in" svg:y="2.62153in" svg:width="4.87326in" svg:height="4.76389in" presentation:class="object" presentation:placeholder="false">
        <draw:text-box>
          <text:list text:style-name="a781">
            <text:list-item>
              <text:p text:style-name="a780" text:class-names="" text:cond-style-name=""><text:span text:style-name="a779" text:class-names="">Clique para editar o texto mestre</text:span></text:p>
            </text:list-item>
          </text:list>
          <text:list text:style-name="a784">
            <text:list-item>
              <text:list text:style-name="a784">
                <text:list-item>
                  <text:p text:style-name="a783" text:class-names="" text:cond-style-name=""><text:span text:style-name="a782" text:class-names="">Segundo nível</text:span></text:p>
                </text:list-item>
              </text:list>
            </text:list-item>
          </text:list>
          <text:list text:style-name="a787">
            <text:list-item>
              <text:list text:style-name="a787">
                <text:list-item>
                  <text:list text:style-name="a787">
                    <text:list-item>
                      <text:p text:style-name="a786" text:class-names="" text:cond-style-name=""><text:span text:style-name="a78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790">
            <text:list-item>
              <text:list text:style-name="a790">
                <text:list-item>
                  <text:list text:style-name="a790">
                    <text:list-item>
                      <text:list text:style-name="a790">
                        <text:list-item>
                          <text:p text:style-name="a789" text:class-names="" text:cond-style-name=""><text:span text:style-name="a78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3">
            <text:list-item>
              <text:list text:style-name="a793">
                <text:list-item>
                  <text:list text:style-name="a793">
                    <text:list-item>
                      <text:list text:style-name="a793">
                        <text:list-item>
                          <text:list text:style-name="a793">
                            <text:list-item>
                              <text:p text:style-name="a792" text:class-names="" text:cond-style-name=""><text:span text:style-name="a79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812">
        <draw:page-thumbnail svg:x="1.21063in" svg:y="0.88858in" svg:width="5.84567in" svg:height="4.38425in" presentation:class="page" draw:id="id5" presentation:style-name="a795" draw:name="Espaço Reservado para Imagem de Slide 1">
          <svg:title/>
          <svg:desc/>
        </draw:page-thumbnail>
        <draw:frame draw:id="id6" presentation:style-name="a799" draw:name="Espaço Reservado para Anotações 2" svg:x="0.82677in" svg:y="5.55394in" svg:width="6.61378in" svg:height="5.26142in" presentation:class="notes" presentation:placeholder="false">
          <draw:text-box>
            <text:list text:style-name="a798">
              <text:list-item>
                <text:p text:style-name="a797" text:class-names="" text:cond-style-name=""><text:span text:style-name="a796" text:class-names=""/></text:p>
              </text:list-item>
            </text:list>
          </draw:text-box>
          <svg:title/>
          <svg:desc/>
        </draw:frame>
        <draw:frame draw:id="id7" presentation:style-name="a802" draw:name="Espaço Reservado para Cabeçalho 3" svg:x="0in" svg:y="0in" svg:width="3.5878in" svg:height="0.58425in" presentation:class="header" presentation:placeholder="false">
          <draw:text-box>
            <text:p text:style-name="a801" text:class-names="" text:cond-style-name=""><text:span text:style-name="a800" text:class-names=""/></text:p>
          </draw:text-box>
          <svg:title/>
          <svg:desc/>
        </draw:frame>
        <draw:frame draw:id="id8" presentation:style-name="a805" draw:name="Espaço Reservado para Data 4" svg:x="4.67953in" svg:y="0in" svg:width="3.5878in" svg:height="0.58425in" presentation:class="date-time" presentation:placeholder="false">
          <draw:text-box>
            <text:p text:style-name="a804" text:class-names="" text:cond-style-name=""><text:span text:style-name="a803" text:class-names=""/></text:p>
          </draw:text-box>
          <svg:title/>
          <svg:desc/>
        </draw:frame>
        <draw:frame draw:id="id9" presentation:style-name="a808" draw:name="Espaço Reservado para Rodapé 5" svg:x="0in" svg:y="11.10827in" svg:width="3.5878in" svg:height="0.58425in" presentation:class="footer" presentation:placeholder="false">
          <draw:text-box>
            <text:p text:style-name="a807" text:class-names="" text:cond-style-name=""><text:span text:style-name="a806" text:class-names=""/></text:p>
          </draw:text-box>
          <svg:title/>
          <svg:desc/>
        </draw:frame>
        <draw:frame draw:id="id10" presentation:style-name="a811" draw:name="Espaço Reservado para Número de Slide 6" svg:x="4.67953in" svg:y="11.10827in" svg:width="3.5878in" svg:height="0.58425in" presentation:class="page-number" presentation:placeholder="false">
          <draw:text-box>
            <text:p text:style-name="a810" text:class-names="" text:cond-style-name=""><text:span text:style-name="a8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Somente-título" style:page-layout-name="pageLayout1" draw:style-name="a813">
      <draw:frame draw:id="id91" draw:layer="Master2-bg" draw:style-name="a814" draw:name="Imagem 2" svg:x="-0.21575in" svg:y="-0.03228in" svg:width="11.37165in" svg:height="8.39213in" style:rel-width="scale" style:rel-height="scale">
        <draw:image xlink:href="media/image2.wmf" xlink:type="simple" xlink:show="embed" xlink:actuate="onLoad"/>
        <svg:title/>
        <svg:desc/>
      </draw:frame>
      <draw:frame draw:id="id92" presentation:style-name="a817" draw:name="Título 1" svg:x="0.55118in" svg:y="0.32953in" svg:width="9.92087in" svg:height="1.38031in" presentation:class="title" presentation:placeholder="false">
        <draw:text-box>
          <text:p text:style-name="a816" text:class-names="" text:cond-style-name=""><text:span text:style-name="a815" text:class-names="">Clique para editar o título mestre</text:span></text:p>
        </draw:text-box>
        <svg:title/>
        <svg:desc/>
      </draw:frame>
      <presentation:notes style:page-layout-name="pageLayout2" draw:style-name="a835">
        <draw:page-thumbnail svg:x="1.21063in" svg:y="0.88858in" svg:width="5.84567in" svg:height="4.38425in" presentation:class="page" draw:id="id5" presentation:style-name="a818" draw:name="Espaço Reservado para Imagem de Slide 1">
          <svg:title/>
          <svg:desc/>
        </draw:page-thumbnail>
        <draw:frame draw:id="id6" presentation:style-name="a822" draw:name="Espaço Reservado para Anotações 2" svg:x="0.82677in" svg:y="5.55394in" svg:width="6.61378in" svg:height="5.26142in" presentation:class="notes" presentation:placeholder="false">
          <draw:text-box>
            <text:list text:style-name="a821">
              <text:list-item>
                <text:p text:style-name="a820" text:class-names="" text:cond-style-name=""><text:span text:style-name="a819" text:class-names=""/></text:p>
              </text:list-item>
            </text:list>
          </draw:text-box>
          <svg:title/>
          <svg:desc/>
        </draw:frame>
        <draw:frame draw:id="id7" presentation:style-name="a825" draw:name="Espaço Reservado para Cabeçalho 3" svg:x="0in" svg:y="0in" svg:width="3.5878in" svg:height="0.58425in" presentation:class="header" presentation:placeholder="false">
          <draw:text-box>
            <text:p text:style-name="a824" text:class-names="" text:cond-style-name=""><text:span text:style-name="a823" text:class-names=""/></text:p>
          </draw:text-box>
          <svg:title/>
          <svg:desc/>
        </draw:frame>
        <draw:frame draw:id="id8" presentation:style-name="a828" draw:name="Espaço Reservado para Data 4" svg:x="4.67953in" svg:y="0in" svg:width="3.5878in" svg:height="0.58425in" presentation:class="date-time" presentation:placeholder="false">
          <draw:text-box>
            <text:p text:style-name="a827" text:class-names="" text:cond-style-name=""><text:span text:style-name="a826" text:class-names=""/></text:p>
          </draw:text-box>
          <svg:title/>
          <svg:desc/>
        </draw:frame>
        <draw:frame draw:id="id9" presentation:style-name="a831" draw:name="Espaço Reservado para Rodapé 5" svg:x="0in" svg:y="11.10827in" svg:width="3.5878in" svg:height="0.58425in" presentation:class="footer" presentation:placeholder="false">
          <draw:text-box>
            <text:p text:style-name="a830" text:class-names="" text:cond-style-name=""><text:span text:style-name="a829" text:class-names=""/></text:p>
          </draw:text-box>
          <svg:title/>
          <svg:desc/>
        </draw:frame>
        <draw:frame draw:id="id10" presentation:style-name="a834" draw:name="Espaço Reservado para Número de Slide 6" svg:x="4.67953in" svg:y="11.10827in" svg:width="3.5878in" svg:height="0.58425in" presentation:class="page-number" presentation:placeholder="false">
          <draw:text-box>
            <text:p text:style-name="a833" text:class-names="" text:cond-style-name=""><text:span text:style-name="a8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Em-branco" style:page-layout-name="pageLayout1" draw:style-name="a836">
      <draw:frame draw:id="id93" draw:layer="Master2-bg" draw:style-name="a837" draw:name="Imagem 1" svg:x="-0.21575in" svg:y="-0.03228in" svg:width="11.37165in" svg:height="8.39213in" style:rel-width="scale" style:rel-height="scale">
        <draw:image xlink:href="media/image2.wmf" xlink:type="simple" xlink:show="embed" xlink:actuate="onLoad"/>
        <svg:title/>
        <svg:desc/>
      </draw:frame>
      <presentation:notes style:page-layout-name="pageLayout2" draw:style-name="a855">
        <draw:page-thumbnail svg:x="1.21063in" svg:y="0.88858in" svg:width="5.84567in" svg:height="4.38425in" presentation:class="page" draw:id="id5" presentation:style-name="a838" draw:name="Espaço Reservado para Imagem de Slide 1">
          <svg:title/>
          <svg:desc/>
        </draw:page-thumbnail>
        <draw:frame draw:id="id6" presentation:style-name="a842" draw:name="Espaço Reservado para Anotações 2" svg:x="0.82677in" svg:y="5.55394in" svg:width="6.61378in" svg:height="5.26142in" presentation:class="notes" presentation:placeholder="false">
          <draw:text-box>
            <text:list text:style-name="a841">
              <text:list-item>
                <text:p text:style-name="a840" text:class-names="" text:cond-style-name=""><text:span text:style-name="a839" text:class-names=""/></text:p>
              </text:list-item>
            </text:list>
          </draw:text-box>
          <svg:title/>
          <svg:desc/>
        </draw:frame>
        <draw:frame draw:id="id7" presentation:style-name="a845" draw:name="Espaço Reservado para Cabeçalho 3" svg:x="0in" svg:y="0in" svg:width="3.5878in" svg:height="0.58425in" presentation:class="header" presentation:placeholder="false">
          <draw:text-box>
            <text:p text:style-name="a844" text:class-names="" text:cond-style-name=""><text:span text:style-name="a843" text:class-names=""/></text:p>
          </draw:text-box>
          <svg:title/>
          <svg:desc/>
        </draw:frame>
        <draw:frame draw:id="id8" presentation:style-name="a848" draw:name="Espaço Reservado para Data 4" svg:x="4.67953in" svg:y="0in" svg:width="3.5878in" svg:height="0.58425in" presentation:class="date-time" presentation:placeholder="false">
          <draw:text-box>
            <text:p text:style-name="a847" text:class-names="" text:cond-style-name=""><text:span text:style-name="a846" text:class-names=""/></text:p>
          </draw:text-box>
          <svg:title/>
          <svg:desc/>
        </draw:frame>
        <draw:frame draw:id="id9" presentation:style-name="a851" draw:name="Espaço Reservado para Rodapé 5" svg:x="0in" svg:y="11.10827in" svg:width="3.5878in" svg:height="0.58425in" presentation:class="footer" presentation:placeholder="false">
          <draw:text-box>
            <text:p text:style-name="a850" text:class-names="" text:cond-style-name=""><text:span text:style-name="a849" text:class-names=""/></text:p>
          </draw:text-box>
          <svg:title/>
          <svg:desc/>
        </draw:frame>
        <draw:frame draw:id="id10" presentation:style-name="a854" draw:name="Espaço Reservado para Número de Slide 6" svg:x="4.67953in" svg:y="11.10827in" svg:width="3.5878in" svg:height="0.58425in" presentation:class="page-number" presentation:placeholder="false">
          <draw:text-box>
            <text:p text:style-name="a853" text:class-names="" text:cond-style-name=""><text:span text:style-name="a8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údo-com-Legenda" style:page-layout-name="pageLayout1" draw:style-name="a856">
      <draw:frame draw:id="id94" draw:layer="Master2-bg" draw:style-name="a857" draw:name="Imagem 4" svg:x="-0.21575in" svg:y="-0.03228in" svg:width="11.37165in" svg:height="8.39213in" style:rel-width="scale" style:rel-height="scale">
        <draw:image xlink:href="media/image2.wmf" xlink:type="simple" xlink:show="embed" xlink:actuate="onLoad"/>
        <svg:title/>
        <svg:desc/>
      </draw:frame>
      <draw:frame draw:id="id95" presentation:style-name="a860" draw:name="Título 1" svg:x="0.55208in" svg:y="0.32986in" svg:width="3.62674in" svg:height="1.39931in" presentation:class="title" presentation:placeholder="false">
        <draw:text-box>
          <text:p text:style-name="a859" text:class-names="" text:cond-style-name=""><text:span text:style-name="a858" text:class-names="">Clique para editar o título mestre</text:span></text:p>
        </draw:text-box>
        <svg:title/>
        <svg:desc/>
      </draw:frame>
      <draw:frame draw:id="id96" presentation:style-name="a876" draw:name="Espaço Reservado para Conteúdo 2" svg:x="4.31076in" svg:y="0.32986in" svg:width="6.16319in" svg:height="7.05556in" presentation:class="object" presentation:placeholder="false">
        <draw:text-box>
          <text:list text:style-name="a863">
            <text:list-item>
              <text:p text:style-name="a862" text:class-names="" text:cond-style-name=""><text:span text:style-name="a861" text:class-names="">Clique para editar o texto mestre</text:span></text:p>
            </text:list-item>
          </text:list>
          <text:list text:style-name="a866">
            <text:list-item>
              <text:list text:style-name="a866">
                <text:list-item>
                  <text:p text:style-name="a865" text:class-names="" text:cond-style-name=""><text:span text:style-name="a864" text:class-names="">Segundo nível</text:span></text:p>
                </text:list-item>
              </text:list>
            </text:list-item>
          </text:list>
          <text:list text:style-name="a869">
            <text:list-item>
              <text:list text:style-name="a869">
                <text:list-item>
                  <text:list text:style-name="a869">
                    <text:list-item>
                      <text:p text:style-name="a868" text:class-names="" text:cond-style-name=""><text:span text:style-name="a86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872">
            <text:list-item>
              <text:list text:style-name="a872">
                <text:list-item>
                  <text:list text:style-name="a872">
                    <text:list-item>
                      <text:list text:style-name="a872">
                        <text:list-item>
                          <text:p text:style-name="a871" text:class-names="" text:cond-style-name=""><text:span text:style-name="a87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75">
            <text:list-item>
              <text:list text:style-name="a875">
                <text:list-item>
                  <text:list text:style-name="a875">
                    <text:list-item>
                      <text:list text:style-name="a875">
                        <text:list-item>
                          <text:list text:style-name="a875">
                            <text:list-item>
                              <text:p text:style-name="a874" text:class-names="" text:cond-style-name=""><text:span text:style-name="a873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880" draw:name="Espaço Reservado para Texto 3" svg:x="0.55208in" svg:y="1.72917in" svg:width="3.62674in" svg:height="5.65625in" presentation:class="outline" presentation:placeholder="false">
        <draw:text-box>
          <text:list text:style-name="a879">
            <text:list-item>
              <text:p text:style-name="a878" text:class-names="" text:cond-style-name=""><text:span text:style-name="a877" text:class-names="">Clique para editar o texto mestre</text:span></text:p>
            </text:list-item>
          </text:list>
        </draw:text-box>
        <svg:title/>
        <svg:desc/>
      </draw:frame>
      <presentation:notes style:page-layout-name="pageLayout2" draw:style-name="a898">
        <draw:page-thumbnail svg:x="1.21063in" svg:y="0.88858in" svg:width="5.84567in" svg:height="4.38425in" presentation:class="page" draw:id="id5" presentation:style-name="a881" draw:name="Espaço Reservado para Imagem de Slide 1">
          <svg:title/>
          <svg:desc/>
        </draw:page-thumbnail>
        <draw:frame draw:id="id6" presentation:style-name="a885" draw:name="Espaço Reservado para Anotações 2" svg:x="0.82677in" svg:y="5.55394in" svg:width="6.61378in" svg:height="5.26142in" presentation:class="notes" presentation:placeholder="false">
          <draw:text-box>
            <text:list text:style-name="a884">
              <text:list-item>
                <text:p text:style-name="a883" text:class-names="" text:cond-style-name=""><text:span text:style-name="a882" text:class-names=""/></text:p>
              </text:list-item>
            </text:list>
          </draw:text-box>
          <svg:title/>
          <svg:desc/>
        </draw:frame>
        <draw:frame draw:id="id7" presentation:style-name="a888" draw:name="Espaço Reservado para Cabeçalho 3" svg:x="0in" svg:y="0in" svg:width="3.5878in" svg:height="0.58425in" presentation:class="header" presentation:placeholder="false">
          <draw:text-box>
            <text:p text:style-name="a887" text:class-names="" text:cond-style-name=""><text:span text:style-name="a886" text:class-names=""/></text:p>
          </draw:text-box>
          <svg:title/>
          <svg:desc/>
        </draw:frame>
        <draw:frame draw:id="id8" presentation:style-name="a891" draw:name="Espaço Reservado para Data 4" svg:x="4.67953in" svg:y="0in" svg:width="3.5878in" svg:height="0.58425in" presentation:class="date-time" presentation:placeholder="false">
          <draw:text-box>
            <text:p text:style-name="a890" text:class-names="" text:cond-style-name=""><text:span text:style-name="a889" text:class-names=""/></text:p>
          </draw:text-box>
          <svg:title/>
          <svg:desc/>
        </draw:frame>
        <draw:frame draw:id="id9" presentation:style-name="a894" draw:name="Espaço Reservado para Rodapé 5" svg:x="0in" svg:y="11.10827in" svg:width="3.5878in" svg:height="0.58425in" presentation:class="footer" presentation:placeholder="false">
          <draw:text-box>
            <text:p text:style-name="a893" text:class-names="" text:cond-style-name=""><text:span text:style-name="a892" text:class-names=""/></text:p>
          </draw:text-box>
          <svg:title/>
          <svg:desc/>
        </draw:frame>
        <draw:frame draw:id="id10" presentation:style-name="a897" draw:name="Espaço Reservado para Número de Slide 6" svg:x="4.67953in" svg:y="11.10827in" svg:width="3.5878in" svg:height="0.58425in" presentation:class="page-number" presentation:placeholder="false">
          <draw:text-box>
            <text:p text:style-name="a896" text:class-names="" text:cond-style-name=""><text:span text:style-name="a89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Imagem-com-Legenda" style:page-layout-name="pageLayout1" draw:style-name="a899">
      <draw:frame draw:id="id98" draw:layer="Master2-bg" draw:style-name="a900" draw:name="Imagem 4" svg:x="-0.21575in" svg:y="-0.03228in" svg:width="11.37165in" svg:height="8.39213in" style:rel-width="scale" style:rel-height="scale">
        <draw:image xlink:href="media/image2.wmf" xlink:type="simple" xlink:show="embed" xlink:actuate="onLoad"/>
        <svg:title/>
        <svg:desc/>
      </draw:frame>
      <draw:frame draw:id="id99" presentation:style-name="a903" draw:name="Título 1" svg:x="2.16146in" svg:y="5.78646in" svg:width="6.61458in" svg:height="0.68403in" presentation:class="title" presentation:placeholder="false">
        <draw:text-box>
          <text:p text:style-name="a902" text:class-names="" text:cond-style-name=""><text:span text:style-name="a901" text:class-names="">Clique para editar o título mestre</text:span></text:p>
        </draw:text-box>
        <svg:title/>
        <svg:desc/>
      </draw:frame>
      <draw:frame draw:id="id100" presentation:style-name="a906" draw:name="Espaço Reservado para Imagem 2" svg:x="2.16146in" svg:y="0.73785in" svg:width="6.61458in" svg:height="4.96181in" presentation:class="graphic" presentation:placeholder="false">
        <draw:text-box>
          <text:p text:style-name="a905" text:class-names="" text:cond-style-name=""><text:span text:style-name="a904" text:class-names=""/></text:p>
        </draw:text-box>
        <svg:title/>
        <svg:desc/>
      </draw:frame>
      <draw:frame draw:id="id101" presentation:style-name="a910" draw:name="Espaço Reservado para Texto 3" svg:x="2.16146in" svg:y="6.47049in" svg:width="6.61458in" svg:height="0.97049in" presentation:class="outline" presentation:placeholder="false">
        <draw:text-box>
          <text:list text:style-name="a909">
            <text:list-item>
              <text:p text:style-name="a908" text:class-names="" text:cond-style-name=""><text:span text:style-name="a907" text:class-names="">Clique para editar o texto mestre</text:span></text:p>
            </text:list-item>
          </text:list>
        </draw:text-box>
        <svg:title/>
        <svg:desc/>
      </draw:frame>
      <presentation:notes style:page-layout-name="pageLayout2" draw:style-name="a928">
        <draw:page-thumbnail svg:x="1.21063in" svg:y="0.88858in" svg:width="5.84567in" svg:height="4.38425in" presentation:class="page" draw:id="id5" presentation:style-name="a911" draw:name="Espaço Reservado para Imagem de Slide 1">
          <svg:title/>
          <svg:desc/>
        </draw:page-thumbnail>
        <draw:frame draw:id="id6" presentation:style-name="a915" draw:name="Espaço Reservado para Anotações 2" svg:x="0.82677in" svg:y="5.55394in" svg:width="6.61378in" svg:height="5.26142in" presentation:class="notes" presentation:placeholder="false">
          <draw:text-box>
            <text:list text:style-name="a914">
              <text:list-item>
                <text:p text:style-name="a913" text:class-names="" text:cond-style-name=""><text:span text:style-name="a912" text:class-names=""/></text:p>
              </text:list-item>
            </text:list>
          </draw:text-box>
          <svg:title/>
          <svg:desc/>
        </draw:frame>
        <draw:frame draw:id="id7" presentation:style-name="a918" draw:name="Espaço Reservado para Cabeçalho 3" svg:x="0in" svg:y="0in" svg:width="3.5878in" svg:height="0.58425in" presentation:class="header" presentation:placeholder="false">
          <draw:text-box>
            <text:p text:style-name="a917" text:class-names="" text:cond-style-name=""><text:span text:style-name="a916" text:class-names=""/></text:p>
          </draw:text-box>
          <svg:title/>
          <svg:desc/>
        </draw:frame>
        <draw:frame draw:id="id8" presentation:style-name="a921" draw:name="Espaço Reservado para Data 4" svg:x="4.67953in" svg:y="0in" svg:width="3.5878in" svg:height="0.58425in" presentation:class="date-time" presentation:placeholder="false">
          <draw:text-box>
            <text:p text:style-name="a920" text:class-names="" text:cond-style-name=""><text:span text:style-name="a919" text:class-names=""/></text:p>
          </draw:text-box>
          <svg:title/>
          <svg:desc/>
        </draw:frame>
        <draw:frame draw:id="id9" presentation:style-name="a924" draw:name="Espaço Reservado para Rodapé 5" svg:x="0in" svg:y="11.10827in" svg:width="3.5878in" svg:height="0.58425in" presentation:class="footer" presentation:placeholder="false">
          <draw:text-box>
            <text:p text:style-name="a923" text:class-names="" text:cond-style-name=""><text:span text:style-name="a922" text:class-names=""/></text:p>
          </draw:text-box>
          <svg:title/>
          <svg:desc/>
        </draw:frame>
        <draw:frame draw:id="id10" presentation:style-name="a927" draw:name="Espaço Reservado para Número de Slide 6" svg:x="4.67953in" svg:y="11.10827in" svg:width="3.5878in" svg:height="0.58425in" presentation:class="page-number" presentation:placeholder="false">
          <draw:text-box>
            <text:p text:style-name="a926" text:class-names="" text:cond-style-name=""><text:span text:style-name="a9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ítulo-e-texto-vertical" style:page-layout-name="pageLayout1" draw:style-name="a929">
      <draw:frame draw:id="id102" draw:layer="Master2-bg" draw:style-name="a930" draw:name="Imagem 3" svg:x="-0.21575in" svg:y="-0.03228in" svg:width="11.37165in" svg:height="8.39213in" style:rel-width="scale" style:rel-height="scale">
        <draw:image xlink:href="media/image2.wmf" xlink:type="simple" xlink:show="embed" xlink:actuate="onLoad"/>
        <svg:title/>
        <svg:desc/>
      </draw:frame>
      <draw:frame draw:id="id103" presentation:style-name="a933" draw:name="Título 1" svg:x="0.55118in" svg:y="0.32953in" svg:width="9.92087in" svg:height="1.38031in" presentation:class="title" presentation:placeholder="false">
        <draw:text-box>
          <text:p text:style-name="a932" text:class-names="" text:cond-style-name=""><text:span text:style-name="a931" text:class-names="">Clique para editar o título mestre</text:span></text:p>
        </draw:text-box>
        <svg:title/>
        <svg:desc/>
      </draw:frame>
      <draw:frame draw:id="id104" presentation:style-name="a949" draw:name="Espaço Reservado para Texto Vertical 2" svg:x="0.55118in" svg:y="1.93425in" svg:width="9.92087in" svg:height="5.45669in" presentation:class="outline" presentation:placeholder="false">
        <draw:text-box>
          <text:list text:style-name="a936">
            <text:list-item>
              <text:p text:style-name="a935" text:class-names="" text:cond-style-name=""><text:span text:style-name="a934" text:class-names="">Clique para editar o texto mestre</text:span></text:p>
            </text:list-item>
          </text:list>
          <text:list text:style-name="a939">
            <text:list-item>
              <text:list text:style-name="a939">
                <text:list-item>
                  <text:p text:style-name="a938" text:class-names="" text:cond-style-name=""><text:span text:style-name="a937" text:class-names="">Segundo nível</text:span></text:p>
                </text:list-item>
              </text:list>
            </text:list-item>
          </text:list>
          <text:list text:style-name="a942">
            <text:list-item>
              <text:list text:style-name="a942">
                <text:list-item>
                  <text:list text:style-name="a942">
                    <text:list-item>
                      <text:p text:style-name="a941" text:class-names="" text:cond-style-name=""><text:span text:style-name="a94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945">
            <text:list-item>
              <text:list text:style-name="a945">
                <text:list-item>
                  <text:list text:style-name="a945">
                    <text:list-item>
                      <text:list text:style-name="a945">
                        <text:list-item>
                          <text:p text:style-name="a944" text:class-names="" text:cond-style-name=""><text:span text:style-name="a94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8">
            <text:list-item>
              <text:list text:style-name="a948">
                <text:list-item>
                  <text:list text:style-name="a948">
                    <text:list-item>
                      <text:list text:style-name="a948">
                        <text:list-item>
                          <text:list text:style-name="a948">
                            <text:list-item>
                              <text:p text:style-name="a947" text:class-names="" text:cond-style-name=""><text:span text:style-name="a946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967">
        <draw:page-thumbnail svg:x="1.21063in" svg:y="0.88858in" svg:width="5.84567in" svg:height="4.38425in" presentation:class="page" draw:id="id5" presentation:style-name="a950" draw:name="Espaço Reservado para Imagem de Slide 1">
          <svg:title/>
          <svg:desc/>
        </draw:page-thumbnail>
        <draw:frame draw:id="id6" presentation:style-name="a954" draw:name="Espaço Reservado para Anotações 2" svg:x="0.82677in" svg:y="5.55394in" svg:width="6.61378in" svg:height="5.26142in" presentation:class="notes" presentation:placeholder="false">
          <draw:text-box>
            <text:list text:style-name="a953">
              <text:list-item>
                <text:p text:style-name="a952" text:class-names="" text:cond-style-name=""><text:span text:style-name="a951" text:class-names=""/></text:p>
              </text:list-item>
            </text:list>
          </draw:text-box>
          <svg:title/>
          <svg:desc/>
        </draw:frame>
        <draw:frame draw:id="id7" presentation:style-name="a957" draw:name="Espaço Reservado para Cabeçalho 3" svg:x="0in" svg:y="0in" svg:width="3.5878in" svg:height="0.58425in" presentation:class="header" presentation:placeholder="false">
          <draw:text-box>
            <text:p text:style-name="a956" text:class-names="" text:cond-style-name=""><text:span text:style-name="a955" text:class-names=""/></text:p>
          </draw:text-box>
          <svg:title/>
          <svg:desc/>
        </draw:frame>
        <draw:frame draw:id="id8" presentation:style-name="a960" draw:name="Espaço Reservado para Data 4" svg:x="4.67953in" svg:y="0in" svg:width="3.5878in" svg:height="0.58425in" presentation:class="date-time" presentation:placeholder="false">
          <draw:text-box>
            <text:p text:style-name="a959" text:class-names="" text:cond-style-name=""><text:span text:style-name="a958" text:class-names=""/></text:p>
          </draw:text-box>
          <svg:title/>
          <svg:desc/>
        </draw:frame>
        <draw:frame draw:id="id9" presentation:style-name="a963" draw:name="Espaço Reservado para Rodapé 5" svg:x="0in" svg:y="11.10827in" svg:width="3.5878in" svg:height="0.58425in" presentation:class="footer" presentation:placeholder="false">
          <draw:text-box>
            <text:p text:style-name="a962" text:class-names="" text:cond-style-name=""><text:span text:style-name="a961" text:class-names=""/></text:p>
          </draw:text-box>
          <svg:title/>
          <svg:desc/>
        </draw:frame>
        <draw:frame draw:id="id10" presentation:style-name="a966" draw:name="Espaço Reservado para Número de Slide 6" svg:x="4.67953in" svg:y="11.10827in" svg:width="3.5878in" svg:height="0.58425in" presentation:class="page-number" presentation:placeholder="false">
          <draw:text-box>
            <text:p text:style-name="a965" text:class-names="" text:cond-style-name=""><text:span text:style-name="a9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Título-e-texto-verticais" style:page-layout-name="pageLayout1" draw:style-name="a968">
      <draw:frame draw:id="id105" draw:layer="Master2-bg" draw:style-name="a969" draw:name="Imagem 3" svg:x="-0.21575in" svg:y="-0.03228in" svg:width="11.37165in" svg:height="8.39213in" style:rel-width="scale" style:rel-height="scale">
        <draw:image xlink:href="media/image2.wmf" xlink:type="simple" xlink:show="embed" xlink:actuate="onLoad"/>
        <svg:title/>
        <svg:desc/>
      </draw:frame>
      <draw:frame draw:id="id106" presentation:style-name="a972" draw:name="Título Vertical 1" svg:x="7.99306in" svg:y="0.32986in" svg:width="2.47917in" svg:height="7.06076in" presentation:class="title" presentation:placeholder="false">
        <draw:text-box>
          <text:p text:style-name="a971" text:class-names="" text:cond-style-name=""><text:span text:style-name="a970" text:class-names="">Clique para editar o título mestre</text:span></text:p>
        </draw:text-box>
        <svg:title/>
        <svg:desc/>
      </draw:frame>
      <draw:frame draw:id="id107" presentation:style-name="a988" draw:name="Espaço Reservado para Texto Vertical 2" svg:x="0.55035in" svg:y="0.32986in" svg:width="7.27604in" svg:height="7.06076in" presentation:class="outline" presentation:placeholder="false">
        <draw:text-box>
          <text:list text:style-name="a975">
            <text:list-item>
              <text:p text:style-name="a974" text:class-names="" text:cond-style-name=""><text:span text:style-name="a973" text:class-names="">Clique para editar o texto mestre</text:span></text:p>
            </text:list-item>
          </text:list>
          <text:list text:style-name="a978">
            <text:list-item>
              <text:list text:style-name="a978">
                <text:list-item>
                  <text:p text:style-name="a977" text:class-names="" text:cond-style-name=""><text:span text:style-name="a976" text:class-names="">Segundo nível</text:span></text:p>
                </text:list-item>
              </text:list>
            </text:list-item>
          </text:list>
          <text:list text:style-name="a981">
            <text:list-item>
              <text:list text:style-name="a981">
                <text:list-item>
                  <text:list text:style-name="a981">
                    <text:list-item>
                      <text:p text:style-name="a980" text:class-names="" text:cond-style-name=""><text:span text:style-name="a979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984">
            <text:list-item>
              <text:list text:style-name="a984">
                <text:list-item>
                  <text:list text:style-name="a984">
                    <text:list-item>
                      <text:list text:style-name="a984">
                        <text:list-item>
                          <text:p text:style-name="a983" text:class-names="" text:cond-style-name=""><text:span text:style-name="a982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87">
            <text:list-item>
              <text:list text:style-name="a987">
                <text:list-item>
                  <text:list text:style-name="a987">
                    <text:list-item>
                      <text:list text:style-name="a987">
                        <text:list-item>
                          <text:list text:style-name="a987">
                            <text:list-item>
                              <text:p text:style-name="a986" text:class-names="" text:cond-style-name=""><text:span text:style-name="a985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006">
        <draw:page-thumbnail svg:x="1.21063in" svg:y="0.88858in" svg:width="5.84567in" svg:height="4.38425in" presentation:class="page" draw:id="id5" presentation:style-name="a989" draw:name="Espaço Reservado para Imagem de Slide 1">
          <svg:title/>
          <svg:desc/>
        </draw:page-thumbnail>
        <draw:frame draw:id="id6" presentation:style-name="a993" draw:name="Espaço Reservado para Anotações 2" svg:x="0.82677in" svg:y="5.55394in" svg:width="6.61378in" svg:height="5.26142in" presentation:class="notes" presentation:placeholder="false">
          <draw:text-box>
            <text:list text:style-name="a992">
              <text:list-item>
                <text:p text:style-name="a991" text:class-names="" text:cond-style-name=""><text:span text:style-name="a990" text:class-names=""/></text:p>
              </text:list-item>
            </text:list>
          </draw:text-box>
          <svg:title/>
          <svg:desc/>
        </draw:frame>
        <draw:frame draw:id="id7" presentation:style-name="a996" draw:name="Espaço Reservado para Cabeçalho 3" svg:x="0in" svg:y="0in" svg:width="3.5878in" svg:height="0.58425in" presentation:class="header" presentation:placeholder="false">
          <draw:text-box>
            <text:p text:style-name="a995" text:class-names="" text:cond-style-name=""><text:span text:style-name="a994" text:class-names=""/></text:p>
          </draw:text-box>
          <svg:title/>
          <svg:desc/>
        </draw:frame>
        <draw:frame draw:id="id8" presentation:style-name="a999" draw:name="Espaço Reservado para Data 4" svg:x="4.67953in" svg:y="0in" svg:width="3.5878in" svg:height="0.58425in" presentation:class="date-time" presentation:placeholder="false">
          <draw:text-box>
            <text:p text:style-name="a998" text:class-names="" text:cond-style-name=""><text:span text:style-name="a997" text:class-names=""/></text:p>
          </draw:text-box>
          <svg:title/>
          <svg:desc/>
        </draw:frame>
        <draw:frame draw:id="id9" presentation:style-name="a1002" draw:name="Espaço Reservado para Rodapé 5" svg:x="0in" svg:y="11.10827in" svg:width="3.5878in" svg:height="0.58425in" presentation:class="footer" presentation:placeholder="false">
          <draw:text-box>
            <text:p text:style-name="a1001" text:class-names="" text:cond-style-name=""><text:span text:style-name="a1000" text:class-names=""/></text:p>
          </draw:text-box>
          <svg:title/>
          <svg:desc/>
        </draw:frame>
        <draw:frame draw:id="id10" presentation:style-name="a1005" draw:name="Espaço Reservado para Número de Slide 6" svg:x="4.67953in" svg:y="11.10827in" svg:width="3.5878in" svg:height="0.58425in" presentation:class="page-number" presentation:placeholder="false">
          <draw:text-box>
            <text:p text:style-name="a1004" text:class-names="" text:cond-style-name=""><text:span text:style-name="a1003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007">
      <draw:frame draw:id="id108" presentation:style-name="a1010" draw:name="Espaço Reservado para Cabeçalho 1" svg:x="0in" svg:y="0in" svg:width="3.5876in" svg:height="0.5841in" presentation:class="header" presentation:placeholder="false">
        <draw:text-box>
          <text:p text:style-name="a1009" text:class-names="" text:cond-style-name=""><text:span text:style-name="a1008" text:class-names=""/></text:p>
        </draw:text-box>
        <svg:title/>
        <svg:desc/>
      </draw:frame>
      <draw:frame draw:id="id109" presentation:style-name="a1013" draw:name="Espaço Reservado para Data 2" svg:x="4.67963in" svg:y="0in" svg:width="3.5876in" svg:height="0.5841in" presentation:class="date-time" presentation:placeholder="false">
        <draw:text-box>
          <text:p text:style-name="a1012" text:class-names="" text:cond-style-name=""><text:span text:style-name="a1011" text:class-names=""/></text:p>
        </draw:text-box>
        <svg:title/>
        <svg:desc/>
      </draw:frame>
      <draw:frame draw:id="id110" presentation:style-name="a1016" draw:name="Espaço Reservado para Rodapé 3" svg:x="0in" svg:y="11.10855in" svg:width="3.5876in" svg:height="0.5841in" presentation:class="footer" presentation:placeholder="false">
        <draw:text-box>
          <text:p text:style-name="a1015" text:class-names="" text:cond-style-name=""><text:span text:style-name="a1014" text:class-names=""/></text:p>
        </draw:text-box>
        <svg:title/>
        <svg:desc/>
      </draw:frame>
      <draw:frame draw:id="id111" presentation:style-name="a1019" draw:name="Espaço Reservado para Número de Slide 4" svg:x="4.67963in" svg:y="11.10855in" svg:width="3.5876in" svg:height="0.5841in" presentation:class="page-number" presentation:placeholder="false">
        <draw:text-box>
          <text:p text:style-name="a1018" text:class-names="" text:cond-style-name=""><text:span text:style-name="a1017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resentation Background 2</dc:title>
    <dc:description>Template created by Sun Microsystems</dc:description>
    <meta:initial-creator>Gustavo Tonini</meta:initial-creator>
    <dc:creator>Gustavo Alexssandro Tonini</dc:creator>
    <meta:creation-date>2011-10-31T14:00:03Z</meta:creation-date>
    <dc:date>2012-10-23T16:54:12Z</dc:date>
    <meta:template xlink:href="../../../../usr/share/templates/ooo/en-US/offimisc/02_presentation_background.otp" xlink:type="simple"/>
    <meta:editing-cycles>253</meta:editing-cycles>
    <meta:editing-duration>PT180581S</meta:editing-duration>
    <meta:user-defined meta:name="Info 1"/>
    <meta:user-defined meta:name="Info 2"/>
    <meta:user-defined meta:name="Info 3"/>
    <meta:user-defined meta:name="Info 4"/>
    <meta:document-statistic meta:paragraph-count="83" meta:word-count="437"/>
  </office:meta>
</office:document-meta>
</file>